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Moorlag</text:span> (PvdA) aan de Ministers voor Rechtsbescherming en van Binnenlandse Zaken en Koninkrijksrelaties over <text:span text:style-name="ifm_span_font.italic_ifm">de app Nextdoor</text:span> (ingezonden 4 september 2019).</text:p>
      <text:p text:style-name="ifm_p_font.roman_mt.3.76mm_ifm">Antwoord van Minister <text:span text:style-name="ifm_span_font.bold_ifm">Dekker</text:span> (Rechtsbescherming), mede namens de Staatssecretaris van Binnenlandse Zaken en Koninkrijksrelaties (ontvangen 30 oktober 2019). Zie ook Aanhangsel Handelingen, vergaderjaar 2019–2020, nr. 107.</text:p>
      <text:p text:style-name="ifm_p_mt.3.76mm_ifm">Vraag 1</text:p>
      <text:p text:style-name="ifm_p_ifm">Kent u het bericht «Buurtapp Nextdoor zo lek als een mandje»?<text:note text:id="n1" text:note-class="footnote"><text:note-citation text:label="1 ">1</text:note-citation><text:note-body><text:p text:style-name="ifm_p_font.normal_size.6.93pt_mt..5mm_indent.-0.1161in_mleft.0.1161in_ifm">Radar, 2 september 2019, https://radar.avrotros.nl/uitzendingen/gemist/item/buurtapp-nextdoor-zo-lek-als-een-mandje/</text:p></text:note-body></text:note></text:p>
      <text:p text:style-name="ifm_p_mt.3.76mm_ifm">Antwoord 1</text:p>
      <text:p text:style-name="ifm_p_ifm">Ja.</text:p>
      <text:p text:style-name="ifm_p_mt.3.76mm_ifm">Vraag 2</text:p>
      <text:p text:style-name="ifm_p_ifm">Deelt u de mening dat uit het bericht blijkt dat informatie die via deze app wordt gedeeld ook terecht kan komen bij partijen of personen voor wie dat niet bedoeld is? Zo ja, welke gevolgen kan dat hebben met betrekking tot de veiligheid en persoonlijke levenssfeer? Zo nee, waarom niet?</text:p>
      <text:p text:style-name="ifm_p_mt.3.76mm_ifm">Antwoord 2</text:p>
      <text:p text:style-name="ifm_p_ifm">Uit het bericht lijkt inderdaad te kunnen worden afgeleid dat de informatie die via de app wordt gedeeld ook terecht kan komen bij personen of partijen voor wie het niet bedoeld is. Dit zou gevolgen kunnen hebben voor de veiligheid en de persoonlijke levenssfeer van de betrokkenen. Zo kan de informatie die volgens het artikel «gelekt» wordt mogelijkerwijs leiden tot inbraak, omdat uit de desbetreffende informatie kan blijken dat men niet thuis is.</text:p>
      <text:p text:style-name="ifm_p_mt.3.76mm_ifm">Vraag 3</text:p>
      <text:p text:style-name="ifm_p_ifm">Is de Autoriteit Persoonsgegevens een onderzoek gestart naar deze app, bijvoorbeeld vanwege een datalek of andere overtreding van wet- en regelgeving met betrekking tot de persoonlijke levenssfeer?</text:p>
      <text:p text:style-name="ifm_p_mt.3.76mm_ifm">Antwoord 3</text:p>
      <text:p text:style-name="ifm_p_ifm">De Autoriteit Persoonsgegevens (AP) heeft mij bericht in beginsel geen uitspraken over mogelijke en lopende onderzoeken te doen.</text:p>
      <text:p text:style-name="ifm_p_mt.3.76mm_ifm">Vraag 4</text:p>
      <text:p text:style-name="ifm_p_ifm">Is door personen aangifte gedaan bij de politie tegen deze app? Zo ja, wat is de stand van zaken en welke mogelijke strafbare feiten betreft het?</text:p>
      <text:p text:style-name="ifm_p_mt.3.76mm_ifm">Antwoord 4</text:p>
      <text:p text:style-name="ifm_p_ifm">Uit het politieregistratiesysteem blijkt dat er verscheidende malen aangifte is gedaan met betrekking tot de app Nextdoor. De aangiftes hebben betrekking op verschillende vormen van fraude, zoals identiteitsfraude. Indien er voldoende opsporingsindicaties zijn, kan worden besloten om naar aanleiding van een aangifte een strafrechtelijk onderzoek te starten. Over de behandeling van individuele aangiftes kan ik verder geen mededelingen doen.</text:p>
      <text:p text:style-name="ifm_p_mt.3.76mm_ifm">Vraag 5</text:p>
      <text:p text:style-name="ifm_p_ifm">Deelt u de mening dat de overheid, waaronder gemeenten en politie, terughoudend moet zijn om deze app en gelijkaardige apps aan te bevelen of onder de aandacht te brengen? Zo ja, waarom en hoe gaat u hiervoor zorgen? Zo nee, waarom niet?</text:p>
      <text:p text:style-name="ifm_p_mt.3.76mm_ifm">Antwoord 5</text:p>
      <text:p text:style-name="ifm_p_ifm">Ja, de overheid past terughoudendheid als het gaat om het aanbevelen van applicaties die ontwikkeld zijn door private partijen. De overheid dient bijvoorbeeld te voorkomen dat bij burgers ten onrechte de suggestie wordt gewekt dat een applicatie diens zaken, en in het verlengde daarvan, diens privacybescherming op orde heeft.</text:p>
      <text:p text:style-name="ifm_p_ifm">Dat neemt overigens niet weg dat burgers, binnen de grenzen van de wet, vrij zijn om, al dan niet in collectiefverband, vorm te geven aan bescherming van hun directe leefomgeving. Het gebruik van buurtpreventieapps kan daarbij behulpzaam zijn.</text:p>
      <text:p text:style-name="ifm_p_ifm">Iedere partij die dergelijke diensten aanbiedt dient zich te houden aan de (privacy-)wetgeving. De Vereniging van Nederlandse Gemeenten (VNG) ziet voornamelijk dat gemeenten hun inwoners juist waarschuwen naar aanleiding van klachten.</text:p>
      <text:p text:style-name="ifm_p_mt.3.76mm_ifm">Vraag 6</text:p>
      <text:p text:style-name="ifm_p_ifm">Kent u buurtapps waarbij geen informatie of data aan commerciële partijen wordt doorgespeeld en die wel besloten en goed beschermd zijn tegen inmenging van mogelijk kwaadwillende anderen? Zo ja, welke zijn dat? Zo nee, ziet u voor u zelf een taak om ervoor te zorgen dat een dergelijke betrouwbare app er wel komt?</text:p>
      <text:p text:style-name="ifm_p_mt.3.76mm_ifm">Antwoord 6</text:p>
      <text:p text:style-name="ifm_p_ifm">Ik zie het niet als mijn taak onderzoek laten doen naar dergelijke apps. Voor het overige verwijs ik u naar mijn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app Nextdoor’</dc:title>
    <meta:user-defined meta:name="OVERHEIDop.ParlID/DC.identifier">ah-tk-20192020-566</meta:user-defined>
    <meta:user-defined meta:name="OVERHEIDop.vraagnummer">2019Z16366</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S. Dekker</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Moorlag over ‘de app Nextdoor’</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