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5</text:p>
      <text:p text:style-name="ifm_p_font.roman_mt.3.76mm_ifm">Vragen van het lid <text:span text:style-name="ifm_span_font.bold_ifm">Van Dam</text:span> (CDA) aan de Minister van Justitie en Veiligheid over <text:span text:style-name="ifm_span_font.italic_ifm">het bericht «Wapenopslagplaatsen vol: Nederland voldoet niet aan wapenregels EU»</text:span> (ingezonden 10 september 2019).</text:p>
      <text:p text:style-name="ifm_p_font.roman_mt.3.76mm_ifm">Antwoord van Minister <text:span text:style-name="ifm_span_font.bold_ifm">Grapperhaus</text:span> (Justitie en Veiligheid) (ontvangen 30 oktober 2019). Zie ook Aanhangsel Handelingen, vergaderjaar 2019–2020, nr. 215.</text:p>
      <text:p text:style-name="ifm_p_mt.3.76mm_ifm">Vraag 1</text:p>
      <text:p text:style-name="ifm_p_ifm">Kent u het bericht van BNR van 21 augustus 2019: «Wapenopslagplaatsen vol: Nederland voldoet niet aan wapenregels EU»?<text:note text:id="ID-2019Z16837-d37e59" text:note-class="footnote"><text:note-citation text:label="1 ">1</text:note-citation><text:note-body><text:p text:style-name="ifm_p_font.normal_size.6.93pt_mt..5mm_indent.-0.1161in_mleft.0.1161in_ifm">BNR, 21 augustus 2019, https://www.bnr.nl/nieuws/binnenland/10387326/wapenopslagplaatsen-vol-nederland-voldoet-niet-aan-wapenregels-eu</text:p></text:note-body></text:note></text:p>
      <text:p text:style-name="ifm_p_mt.3.76mm_ifm">Antwoord 1</text:p>
      <text:p text:style-name="ifm_p_ifm">Ja.</text:p>
      <text:p text:style-name="ifm_p_mt.3.76mm_ifm">Vraag 2</text:p>
      <text:p text:style-name="ifm_p_ifm">Hoe beoordeelt u de huidige praktijk dat wapenhandelaars voor de erkenning van onklaar gemaakte wapens moeten uitwijken naar Duitsland of België? En dat de wapenopslagplaatsen vol zijn waardoor wapenhandelaars mensen met wapens terug naar huis moeten sturen?</text:p>
      <text:p text:style-name="ifm_p_mt.3.76mm_ifm">Antwoord 2</text:p>
      <text:p text:style-name="ifm_p_ifm">Mij is niet bekend dat wapenopslagplaatsen vol zijn. Ook van de politie heb ik hier geen berichten over ontvangen. Een wapenhandelaar mag ervoor kiezen gebruik te maken van andere Europese keuringsinstanties zoals in Duitsland of België. In Nederland is sinds 23 juli jl. de controlerende autoriteit formeel belegd bij de politie. Sindsdien kunnen verzoeken voor een keuring worden ingediend.</text:p>
      <text:p text:style-name="ifm_p_ifm">De politie heeft sinds de openstelling op 23 juli jl. een aantal aanmeldingen of verzoeken ontvangen en is in contact met tien wapenhandelaren. De controlerende autoriteit maakt met hen daartoe nadere afspraken opdat binnenkort de dienstverlening van start kan gaan.</text:p>
      <text:p text:style-name="ifm_p_mt.3.76mm_ifm">Vraag 3, 4</text:p>
      <text:p text:style-name="ifm_p_ifm">Kunt u aangeven welke stappen er gezet zijn sinds de invoering van de wijziging van de Wet wapens en munitie in verband met de Richtlijn (EU) 2017/853? Wanneer verwacht u dat het Team Korpscheftaken kan beginnen met het uitgeven van certificaten voor onklaar gemaakte wapens?</text:p>
      <text:p text:style-name="ifm_p_ifm">Hoe ver is het Team Korpscheftaken in de voorbereiding op het uitgeven van certificaten voor onklaar gemaakte wapens? Wat is de oorzaak dat dit niet al eerder is opgestart?</text:p>
      <text:p text:style-name="ifm_p_mt.3.76mm_ifm">Antwoord 3, 4</text:p>
      <text:p text:style-name="ifm_p_ifm">Sinds 23 juli jl. kunnen wapens aangemeld worden, en de politie is met ingang van 1 oktober jl. in staat om certificaten af te geven.</text:p>
      <text:p text:style-name="ifm_p_ifm">Ter voorbereiding op deze nieuwe taak heeft de politie geanalyseerd welke werkwijze toegepast kan worden voor het keuringsproces. Uiteindelijk is de wijze waarop dit proces in Duitsland is ingericht, overgenomen. Daarnaast heeft de politie in nauwe samenwerking met vertegenwoordigers van de wapenhandel gewerkt aan de vaststelling van technische uitvoeringshandelingen. Voorts zijn zogenaamde keurmeesters aangesteld en aanvullend opgeleid en zijn voor de aanvraagprocedure standaard aanvraagformulieren ontwikkeld.</text:p>
      <text:p text:style-name="ifm_p_ifm">De controlerende autoriteit, die overigens niet is ondergebracht binnen de teams Korpscheftaken, is met de inwerkingtreding van de vuurwapenrichtlijn op 23 juli 2019 geformaliseerd. Buiten de vermelde voorbereidingen was er voor die tijd geen wettelijke basis om verdere stappen te zetten. Met de aanwijzing van de korpschef als controlerende autoriteit is de verdere inrichting hiervan vormgegeven binnen de politie.</text:p>
      <text:p text:style-name="ifm_p_mt.3.76mm_ifm">Vraag 5, 7</text:p>
      <text:p text:style-name="ifm_p_ifm">Is al een systeem beschikbaar waar gedeactiveerde vuurwapens aangemeld kunnen worden zoals de Richtlijn voorschrijft?</text:p>
      <text:p text:style-name="ifm_p_ifm">Kunt u aangeven of het Verona-systeem op dit moment voldoende is toegerust om de nieuwe Europese uniforme markering te registreren?</text:p>
      <text:p text:style-name="ifm_p_mt.3.76mm_ifm">Antwoord 5, 7</text:p>
      <text:p text:style-name="ifm_p_ifm">Ja, gedeactiveerde vuurwapens kunnen bij de politie aangemeld worden. Daarvoor wordt het Verona-systeem gebruikt, dat voorziet in de eisen die de richtlijn stelt.</text:p>
      <text:p text:style-name="ifm_p_mt.3.76mm_ifm">Vraag 6</text:p>
      <text:p text:style-name="ifm_p_ifm">Is de drie miljoen euro extra die wordt uitgetrokken voor het Team Korpscheftaken met name bedoeld om de extra taken die voortvloeien uit de wijziging van de Wet wapens en munitie te bekostigen?</text:p>
      <text:p text:style-name="ifm_p_mt.3.76mm_ifm">Antwoord 6</text:p>
      <text:p text:style-name="ifm_p_ifm">Nee, dit bedrag komt ten goede aan de handhavende en vergunningverlenende taak van de teams korpscheftaken. Voor de dekking van de eenmalige kosten is 3 miljoen euro voor de politie beschikbaar. Dat geld is afkomstig uit de structurele reeks van € 28,9 mln. voor meer en betere politie waarover ik uw Kamer in mijn brief van 24 juni jl. berichtte.<text:note text:id="ID-565-d37e138" text:note-class="footnote"><text:note-citation text:label="2 ">2</text:note-citation><text:note-body><text:p text:style-name="ifm_p_font.normal_size.6.93pt_mt..5mm_indent.-0.1161in_mleft.0.1161in_ifm">Kamerstuk 29 628, nr. 886 (Kamerbrief).</text:p></text:note-body></text:note> Daarnaast zijn de legeskosten voor een keuringscertificaat ter dekking van de structurele kosten die voortvloeien uit de wetswijzing in brede zin met € 8,20 verhoogd en vastgesteld op € 90,–.<text:note text:id="ID-565-d37e146" text:note-class="footnote"><text:note-citation text:label="3 ">3</text:note-citation><text:note-body><text:p text:style-name="ifm_p_font.normal_size.6.93pt_mt..5mm_indent.-0.1161in_mleft.0.1161in_ifm">Kamerstuk 34 984, nr. 3 (memorie van toelicht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Wapenopslagplaatsen vol: Nederland voldoet niet aan wapenregels EU’</dc:title>
    <meta:user-defined meta:name="OVERHEIDop.ParlID/DC.identifier">ah-tk-20192020-565</meta:user-defined>
    <meta:user-defined meta:name="OVERHEIDop.vraagnummer">2019Z16837</meta:user-defined>
    <meta:user-defined meta:name="OVERHEIDop.aanhangselNummer">56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Van Dam over het bericht ‘Wapenopslagplaatsen vol: Nederland voldoet niet aan wapenregels EU’</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