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4</text:p>
      <text:p text:style-name="ifm_p_font.roman_mt.3.76mm_ifm">Vragen van het lid <text:span text:style-name="ifm_span_font.bold_ifm">Van Dam</text:span> (CDA) aan de Minister van Justitie en Veiligheid over <text:span text:style-name="ifm_span_font.italic_ifm">het bericht «Taakstrafverbod voor geweld tegen agenten is onzinnig»</text:span> (ingezonden 12 september 2019).</text:p>
      <text:p text:style-name="ifm_p_font.roman_mt.3.76mm_ifm">Antwoord van Minister <text:span text:style-name="ifm_span_font.bold_ifm">Grapperhaus</text:span> (Justitie en Veiligheid) (ontvangen 30 oktober 2019). Zie ook Aanhangsel Handelingen, vergaderjaar 2019–2020, nr. 251.</text:p>
      <text:p text:style-name="ifm_p_mt.3.76mm_ifm">Vraag 1</text:p>
      <text:p text:style-name="ifm_p_ifm">Kent u het bericht «Taakstrafverbod voor geweld tegen agenten is onzinnig»?<text:note text:id="ID-2019Z17074-d37e59" text:note-class="footnote"><text:note-citation text:label="1 ">1</text:note-citation><text:note-body><text:p text:style-name="ifm_p_font.normal_size.6.93pt_mt..5mm_indent.-0.1161in_mleft.0.1161in_ifm">Chris Klomp, 9 september 2019, https://chrisklomp.nl/taakstrafverbod-voor-geweld-tegen-agenten-is-onzinnig/</text:p></text:note-body></text:note></text:p>
      <text:p text:style-name="ifm_p_mt.3.76mm_ifm">Antwoord 1</text:p>
      <text:p text:style-name="ifm_p_ifm">Ja</text:p>
      <text:p text:style-name="ifm_p_mt.3.76mm_ifm">Vraag 2</text:p>
      <text:p text:style-name="ifm_p_ifm">Klopt het dat volgens politiecijfers het aantal geweldsdelicten tegen dienders toeneemt? Klopt de stelling van de korpschef (onder andere in De Wereld Draait Door van donderdag 5 september 2019) dat elk uur sprake is van een geweldsincident tegen een politieman? Wat vindt u van de stelling van Klomp dat de stijging in de politiecijfers vooral door een registratie-effect komt? In hoeverre klopt het dat de stijging in de gepubliceerde politiecijfers te wijten is aan een registratie-effect? Kunt u met nadere informatie duidelijkheid verschaffen welke van de twee opvattingen correct is?<text:note text:id="ID-2019Z17074-d37e73" text:note-class="footnote"><text:note-citation text:label="2 ">2</text:note-citation><text:note-body><text:p text:style-name="ifm_p_font.normal_size.6.93pt_mt..5mm_indent.-0.1161in_mleft.0.1161in_ifm">https://www.politie.nl/binaries/content/assets/politie/nieuws/2019/cijfers-geweld-tegen-de-politie.pdf</text:p></text:note-body></text:note></text:p>
      <text:p text:style-name="ifm_p_mt.3.76mm_ifm">Antwoord 2</text:p>
      <text:p text:style-name="ifm_p_ifm">Politieambtenaren en andere hulpverleners krijgen dagelijks te maken met fysiek en verbaal geweld. Dit is onacceptabel. Daar moet tegen worden opgetreden, hoe vaak dit ook voorkomt.</text:p>
      <text:p text:style-name="ifm_p_ifm">Zoals uit de openbare cijfers op www.politie.nl<text:note text:id="ID-564-d37e98" text:note-class="footnote"><text:note-citation text:label="3 ">3</text:note-citation><text:note-body><text:p text:style-name="ifm_p_font.normal_size.6.93pt_mt..5mm_indent.-0.1161in_mleft.0.1161in_ifm">https://www.politie.nl/binaries/content/assets/politie/nieuws/2019/cijfers-geweld-tegen-de-politie.pdf</text:p></text:note-body></text:note> blijkt zijn er in 2017 9.598 meldingen gedaan van Geweld tegen politieambtenaren (GTPA) en in 2018 10.593 meldingen. In de eerste zes maanden van 2019 (in totaal 4.344 uur) zijn 5.113 meldingen geregistreerd. Dit betekent inderdaad dat er bij wijze van spreken ieder uur een politieambtenaar met (verbale) agressie of geweld te maken heeft.</text:p>
      <text:p text:style-name="ifm_p_ifm">Politieambtenaren worden vanuit de politieorganisatie gestimuleerd melding en aangifte te doen wanneer zij GTPA ervaren. Of er sprake is van een registratie-effect en of dit de toename in GTPA registraties (geheel, of gedeeltelijk) verklaart, is op basis van de beschikbare informatie niet vast te stellen.</text:p>
      <text:p text:style-name="ifm_p_mt.3.76mm_ifm">Vraag 3</text:p>
      <text:p text:style-name="ifm_p_ifm">Bent u bereid een overzicht te geven hoe vaak geweld tegen hulpverleners, uitgesplitst per functiegroep, voorkomt? Kunt u daarbij specificeren hoe vaak er sprake is van fysiek of verbaal geweld?</text:p>
      <text:p text:style-name="ifm_p_mt.3.76mm_ifm">Antwoord 3</text:p>
      <text:p text:style-name="ifm_p_ifm">Wanneer mensen met een publieke taak (niet zijnde politiemedewerkers) melding maken of aangifte doen van fysiek of verbaal geweld bij de uitvoering van hun werkzaamheden, wordt dit in het registratiesysteem van de politie geregistreerd onder de code VPT (Veilige Publieke Taak). Bij deze registratie wordt de functiegroep van de betrokkene niet eenduidig geregistreerd. Het is daarom niet mogelijk om deze VPT gecodeerde registraties uit te splitsen per functiegroep.</text:p>
      <text:p text:style-name="ifm_p_ifm">In 2017 heeft de politie 2.594 incidenten geregistreerd onder de code VPT, in 2018 betrof dit 2.750 incidenten. In 2019 zijn tot 1 oktober 1.982 VPT-incidenten geregistreerd.</text:p>
      <text:p text:style-name="ifm_p_mt.3.76mm_ifm">Vraag 4</text:p>
      <text:p text:style-name="ifm_p_ifm">Is de politie inmiddels overgegaan op een eenduidige en consequente manier van het registreren van geweldsmisdrijven tegen politieambtenaren of andere hulpverleners? Wordt in iedere eenheid op eenzelfde wijze geregistreerd? Wordt in die registratie ook vastgelegd in hoeveel gevallen aangifte is gedaan door de politie? Zo ja, hoe wordt dit dan geregistreerd? Sinds wanneer wordt op een eenduidige wijze geregistreerd? Zo nee, hoezo niet?</text:p>
      <text:p text:style-name="ifm_p_mt.3.76mm_ifm">Antwoord 4</text:p>
      <text:p text:style-name="ifm_p_ifm">In het kader van de integrale aanpak van GTPA en van VPT zijn in 2013 afspraken gemaakt tussen politie en OM onder de noemer Eenduidige Landelijke Afspraken (ELA). De eenduidige registratie van incidenten is hier onderdeel van. GTPA wordt geregistreerd in de systemen Delta (meldingen) en Basisvoorziening Handhaving (BVH) (aangiftes). VPT wordt geregistreerd in BVH (zowel meldingen als aangiftes).</text:p>
      <text:p text:style-name="ifm_p_ifm">In het registratiesysteem Delta worden GTPA-incidenten sinds 2016 op eenduidige wijze geregistreerd. Deze registratie heeft tot doel het inzichtelijk maken van GTPA en het in het kader van goed werkgeverschap borgen dat politieambtenaren die te maken krijgen met GTPA de juiste nazorg en ondersteuning krijgen. In Delta wordt niet geregistreerd of van het incident tevens aangifte is gedaan. De cijfers die onder vraag 1 worden genoemd en die tevens vermeld zijn op www.politie.nl, zijn afkomstig uit Delta.</text:p>
      <text:p text:style-name="ifm_p_ifm">Daarnaast gebruikt de politie het systeem BVH voor de registratie van incidenten, het opnemen van aangiftes en het opmaken van strafdossiers. In 2017 zijn 3.964 aangiften van GTPA in BVH geregistreerd. In 2018 betrof dit 3.973 aangiften. In 2019 zijn tot 1 oktober in totaal 3.079 aangiften van GTPA geregistreerd.</text:p>
      <text:p text:style-name="ifm_p_ifm">Het aantal GTPA-aangiften in BVH is lager dan de GTPA-meldingen in Delta. Ondanks dat politieambtenaren worden gestimuleerd om aangifte te doen van GTPA, doen zij dit niet altijd. Tevens is het mogelijk dat de politieambtenaar van aangifte afziet in verband met beperkte strafbaarheid van het incident, omdat er onvoldoende vervolgingsindicatie is of omdat de dader onbekend is. Voor een totaalbeeld van het aantal GTPA-gerelateerde incidenten wordt de registratie in Delta door de politie als richtinggevend gehanteerd.</text:p>
      <text:p text:style-name="ifm_p_ifm">Incidenten gericht tegen andere hulpverleners bij uitvoering van hun publieke taak worden in het BVH geregistreerd onder de code VPT. Dit kunnen zowel aangiftes als meldingen betreffen, afhankelijk van de strafbaarheid van het incident. In 2017 resulteerden 2.248 van de 2.594 VPT-registraties in een aangifte. In 2018 betrof dit 2.347 van de 2.750 VPT-registraties. Van 1 januari tot 1 oktober 2019 werden 1.982 VPT-incidenten geregistreerd waarvan 1.694 een aangifte b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Taakstrafverbod voor geweld tegen agenten is onzinnig’</dc:title>
    <meta:user-defined meta:name="OVERHEIDop.ParlID/DC.identifier">ah-tk-20192020-564</meta:user-defined>
    <meta:user-defined meta:name="OVERHEIDop.vraagnummer">2019Z17074</meta:user-defined>
    <meta:user-defined meta:name="OVERHEIDop.aanhangselNummer">564</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het lid Van Dam over het bericht ‘Taakstrafverbod voor geweld tegen agenten is onzinnig’</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