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2</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Blauwe moskee wil gebedsoproepen met luidsprekers versterken»</text:span> (ingezonden 9 oktober 2019).</text:p>
      <text:p text:style-name="ifm_p_font.roman_mt.3.76mm_ifm">Antwoord van Minister <text:span text:style-name="ifm_span_font.bold_ifm">Koolmees</text:span> (Sociale Zaken en Werkgelegenheid), mede namens de Minister van Binnenlandse Zaken en Koninkrijksrelaties (ontvangen 30 oktober 2019).</text:p>
      <text:p text:style-name="ifm_p_mt.3.76mm_ifm">Vraag 1</text:p>
      <text:p text:style-name="ifm_p_ifm">Bent u bekend met het bericht «Blauwe moskee wil gebedsoproepen met luidsprekers versterken»?<text:note text:id="ID-2019Z19186-d37e49" text:note-class="footnote"><text:note-citation text:label="1 ">1</text:note-citation><text:note-body><text:p text:style-name="ifm_p_font.normal_size.6.93pt_mt..5mm_indent.-0.1161in_mleft.0.1161in_ifm">https://www.parool.nl/amsterdam/blauwe-moskee-wil-gebedsoproep-met-luidsprekers-versterken~be6f022d/</text:p></text:note-body></text:note></text:p>
      <text:p text:style-name="ifm_p_mt.3.76mm_ifm">Antwoord 1</text:p>
      <text:p text:style-name="ifm_p_ifm">Ja.</text:p>
      <text:p text:style-name="ifm_p_mt.3.76mm_ifm">Vraag 2, 3</text:p>
      <text:p text:style-name="ifm_p_ifm">Deelt u de mening dat er geen enkele moskee in Nederland thuishoort, gezien het gevaar dat de islam inhoudt voor democratie, rechtstaat, de positie van de vrouw en lesbische vrouwen, homoseksuele mannen, biseksuelen, transgenders en intersekse personen (LHBTI), gelijkwaardigheid van bevolkingsgroepen en omdat de islam van aard discriminatoir en racistisch is? Zo nee, waarom niet?</text:p>
      <text:p text:style-name="ifm_p_ifm">Bent u bereid alle moskeeën te sluiten, de Blauwe voorop? Zo nee, waarom niet?</text:p>
      <text:p text:style-name="ifm_p_mt.3.76mm_ifm">Antwoord 2, 3</text:p>
      <text:p text:style-name="ifm_p_ifm">Nee, het oprichten van een moskee valt onder de godsdienstvrijheid, vrijheid van vereniging en vrijheid van meningsuiting. Dit zijn belangrijke grondrechten in onze samenleving waar het kabinet pal voor staat. Ter bescherming van deze belangrijke verworven vrijheden zal de overheid nooit overgaan tot het sluiten van alle moskeeën in Nederland.</text:p>
      <text:p text:style-name="ifm_p_mt.3.76mm_ifm">Vraag 4</text:p>
      <text:p text:style-name="ifm_p_ifm">Indien u daartoe niet bereid bent, wat wordt dan uw actie tegen het wekelijkse imperialistische geblèr dat het streven naar de ondergang van onze vrije, open samenleving aankondigt?</text:p>
      <text:p text:style-name="ifm_p_mt.3.76mm_ifm">Antwoord 4</text:p>
      <text:p text:style-name="ifm_p_ifm">Zoals mijn voorganger op 9 april 2013<text:note text:id="ID-562-d37e108" text:note-class="footnote"><text:note-citation text:label="2 ">2</text:note-citation><text:note-body><text:p text:style-name="ifm_p_font.normal_size.6.93pt_mt..5mm_indent.-0.1161in_mleft.0.1161in_ifm">Aanhangsel Handelingen, vergaderjaar 2012–2013, nr. 1930</text:p></text:note-body></text:note> aangaf, valt het oproepen tot gebed door een gebedsoproep of klokgelui onder de godsdienstvrijheid. Op basis van de godsdienstvrijheid moet het voor kerken en moskeeën mogelijk zijn om geluid te produceren ten behoeve van diensten en plechtigheden. Godsdienstvrijheid betekent niet dat aan het geluid geen grenzen mogen worden gesteld. Artikel 10 van de Wet openbare manifestaties stelt dat klokgelui en oproepen tot het belijden van godsdienst of levensovertuiging zijn toegestaan. De gemeenteraad is bevoegd regels te stellen over de duur en het geluids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Blauwe moskee wil gebedsoproepen met luidsprekers versterken’</dc:title>
    <meta:user-defined meta:name="OVERHEIDop.ParlID/DC.identifier">ah-tk-20192020-562</meta:user-defined>
    <meta:user-defined meta:name="OVERHEIDop.vraagnummer">2019Z19186</meta:user-defined>
    <meta:user-defined meta:name="OVERHEIDop.aanhangselNummer">56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W. Koolmees</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Blauwe moskee wil gebedsoproepen met luidsprekers versterken’</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Geluid</meta:user-defined>
    <meta:user-defined meta:name="OVERHEIDop.versieInformatie"/>
  </office:meta>
</office:document-meta>
</file>