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5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1</text:p>
      <text:p text:style-name="ifm_p_font.roman_mt.3.76mm_ifm">Vragen van de leden <text:span text:style-name="ifm_span_font.bold_ifm">Van Eijs</text:span> en <text:span text:style-name="ifm_span_font.bold_ifm">Schonis</text:span> (beiden D66) aan de Ministers van Binnenlandse Zaken en Koninkrijksrelaties en van Infrastructuur en Waterstaat over <text:span text:style-name="ifm_span_font.italic_ifm">het bericht «Mogelijk 14 miljard minder aan woningbouw en wegen door stikstofuitspraak»</text:span> (ingezonden 23 augustus 2019).</text:p>
      <text:p text:style-name="ifm_p_font.roman_mt.3.76mm_ifm">Antwoord van Minister <text:span text:style-name="ifm_span_font.bold_ifm">Ollongren</text:span> (Binnenlandse Zaken en Koninkrijksrelaties) (ontvangen 30 oktober 2019). Zie ook Aanhangsel Handelingen, vergaderjaar 2019–2020, nr. 26.</text:p>
      <text:p text:style-name="ifm_p_mt.3.76mm_ifm">Vraag 1</text:p>
      <text:p text:style-name="ifm_p_ifm">Kent u de artikelen «Bouwsector loopt miljarden mis door inperking stikstofuitstoot»<text:note text:id="ID-2019Z15965-d37e62" text:note-class="footnote"><text:note-citation text:label="1 ">1</text:note-citation><text:note-body><text:p text:style-name="ifm_p_font.normal_size.6.93pt_mt..5mm_indent.-0.1161in_mleft.0.1161in_ifm">https://www.nu.nl/economie/5981477/bouwsector-loopt-miljarden-mis-door-inperking-stikstofuitstoot.html</text:p></text:note-body></text:note> en «Mogelijk 14 miljard minder aan woningbouw en wegen door stikstofuitspraak» met betrekking tot de ABN-AMRO publicatie «Stikstof-uitspraak kost bouwsector komende vijf jaar 14 miljard omzet»?<text:note text:id="ID-2019Z15965-d37e71" text:note-class="footnote"><text:note-citation text:label="2 ">2</text:note-citation><text:note-body><text:p text:style-name="ifm_p_font.normal_size.6.93pt_mt..5mm_indent.-0.1161in_mleft.0.1161in_ifm">https://nos.nl/artikel/2298463-mogelijk-14-miljard-minder-aan-woningbouw-en-wegen-door-stikstofuitspraak.html</text:p></text:note-body></text:note> <text:note text:id="ID-2019Z15965-d37e80" text:note-class="footnote"><text:note-citation text:label="3 ">3</text:note-citation><text:note-body><text:p text:style-name="ifm_p_font.normal_size.6.93pt_mt..5mm_indent.-0.1161in_mleft.0.1161in_ifm">https://insights.abnamro.nl/2019/08/stikstof-uitspraak-kost-bouwsector-komende-vijf-jaar-14-miljard-omzet/</text:p></text:note-body></text:note></text:p>
      <text:p text:style-name="ifm_p_mt.3.76mm_ifm">Antwoord 1</text:p>
      <text:p text:style-name="ifm_p_ifm">Ja.</text:p>
      <text:p text:style-name="ifm_p_mt.3.76mm_ifm">Vraag 2</text:p>
      <text:p text:style-name="ifm_p_ifm">Is het waar dat de provincies naar aanleiding van de uitspraak van de afdeling Bestuursrechtspraak van de Raad van State inzake het Programma Aanpak Stikstof (PAS) in IPO-verband hebben afgesproken voorlopig geen nieuwe natuurvergunningen te verlenen? Zo ja, wie draait dan op voor de vertragingsschade? Zo nee, hoe wordt de juridische houdbaarheid van de verleende vergunningen dan gewaarborgd?</text:p>
      <text:p text:style-name="ifm_p_mt.3.76mm_ifm">Antwoord 2</text:p>
      <text:p text:style-name="ifm_p_ifm">De vergunningverlening heeft even stilgelegen maar in de brief van 4 oktober jl. heeft het kabinet aangekondigd dat stapsgewijs de vergunningverlening weer op gang kan komen. Per 11 oktober is het loket bij de (meeste) provincies voor de aanvraag van vergunningen in kader van de natuurbeschermingswet weer open. Als er geen sprake is van stikstofdepositie, heeft een initiatiefnemer geen vergunning nodig in het kader van de Wet Natuurbescherming. De AERIUS-calculator maakt dit inzichtelijk. Is er wel sprake van depositie, dan is een ecologische onderbouwing de eerste stap. Als hieruit blijkt dat er geen significant negatieve effecten zijn op het Natura 2000-gebieden, kan de toestemming worden verleend. Dit geldt ook voor nieuwe projecten die slechts een tijdelijke stikstofdepositie hebben. Daarnaast zijn ook (intern en extern) salderen en de ADC-toets weer mogelijk om een vergunningaanvraag te onderbouwen. Voor 2020 wordt er een drempelwaarde verkend voor stikstofdepositie, zodat het vergunningsproces voor veel (kleine) activiteiten weer in gang kan worden gezet. Daarnaast is het belangrijk dat er bronmaatregelen worden genomen waar deze effect hebben, onder meer door vrijwillige en warme sanering van boerenbedrijven in de buurt van natuurgebieden, investeringen in innovaties en gerichte snelheidsverlagingen daar waar het effect heeft op de stikstofdepositie.</text:p>
      <text:p text:style-name="ifm_p_mt.3.76mm_ifm">Vraag 3</text:p>
      <text:p text:style-name="ifm_p_ifm">In hoeverre mitigeert de ambitie van het kabinet om energieneutrale woningen te bouwen de beperkingen die de stikstofuitspraak opwerpt?</text:p>
      <text:p text:style-name="ifm_p_mt.3.76mm_ifm">Antwoord 3</text:p>
      <text:p text:style-name="ifm_p_ifm">De afspraken over het terugdringen van de uitstoot van CO<text:span text:style-name="ifm_span_font.subscript_ifm">2</text:span> hebben ook effect op het terugdringen van de uitstoot van stikstof. Hierdoor bevorderen deze afspraken ook het terugdringen van de stikstofdepositie. Alle nieuwbouwwoningen zijn bijna energieneutraal en uitstootvrij (BENG-eisen). Dat betekent dat deze in de gebruiksfase geen of nauwelijks stikstofemissie kennen. De verduurzaming van de gebouwde omgeving verloopt stapsgewijs en gebiedsgericht. Door deze bronaanpak vermindert de stikstofuitstoot waarmee een bijdrage wordt geleverd aan het natuurherstel en het mogelijk maken van nieuwe bouwprojecten.</text:p>
      <text:p text:style-name="ifm_p_ifm">Bronmaatregelen zijn in belangrijke mate al onderdeel van het Klimaatakkkoord. Dit akkoord gaat niet alleen over CO<text:span text:style-name="ifm_span_font.subscript_ifm">2</text:span>, maar stuurt ook op stikstof. In 2050 is de volledige gebouwde omgeving CO<text:span text:style-name="ifm_span_font.subscript_ifm">2</text:span>-arm en aardgasvrij en bovendien 100% circulair. In dat kader worden al stappen gezet. Zo worden bijvoorbeeld komend jaar de milieuprestatienormen zodanig aangescherpt dat dit circulaire bouw bevordert. Daarnaast is er een subsidieregeling voor huiseigenaren om hun woning te isoleren (een eerste noodzakelijke stap naar alternatieve warmtebronnen).</text:p>
      <text:p text:style-name="ifm_p_mt.3.76mm_ifm">Vraag 4</text:p>
      <text:p text:style-name="ifm_p_ifm">Voor hoeveel woningen geldt dat de bouw inmiddels als gevolg van de uitspraak is stopgezet?</text:p>
      <text:p text:style-name="ifm_p_mt.3.76mm_ifm">Antwoord 4</text:p>
      <text:p text:style-name="ifm_p_ifm">De Raad van State heeft aangegeven dat de PAS-uitspraak geen gevolgen heeft voor onherroepelijke vergunningen. Bouwprojecten in uitvoering zijn als gevolg van de uitspraak niet stopgezet. Wel leidt de uitspraak voor een groot aantal woningbouwplannen tot vertraging en/of aanpassing. In het overzicht dat de Minister van LNV op 13 september jl. aan uw Kamer heeft doen toekomen is te zien dat provincies en gemeenten inschatten dat de uitspraak van de Raad van State potentieel meer dan 300.000 woningen raakt. Uit een inventarisatie van de leden van Bouwend Nederland blijkt dat er op dit moment bijna 25.000 woningen zijn getroffen door de uitspraak. Dat betekent niet dat al deze projecten uiteindelijk geen doorgang kunnen vinden, maar wel dat deze projecten moeten kijken of er een depositie in Natura 2000 plaatsvindt.</text:p>
      <text:p text:style-name="ifm_p_ifm">Veel initiatieven zijn stilgevallen waardoor direct uitstel van woningbouw is ontstaan en de continuïteit in de bouwsector in gevaar komt. Voor de vergunningverlening is ook ecologische en juridische expertise bij gemeenten en provincies nodig maar (nog) niet altijd voorhanden. Dat laat onverlet dat de mogelijkheden die thans beschikbaar zijn in veel gevallen perspectief kunnen bieden.</text:p>
      <text:p text:style-name="ifm_p_mt.3.76mm_ifm">Vraag 5</text:p>
      <text:p text:style-name="ifm_p_ifm">Wat betekent de stikstofuitspraak voor de afgifte van bouwvergunningen en wat kunt u doen om het aantal afgegeven bouwvergunningen op peil te houden, gegeven de ontwikkelingen in verstrekte vergunningen en de ambities van 75.000 woningen die in de Nationale Woonagenda zijn opgesteld<text:note text:id="ID-2019Z15965-d37e113" text:note-class="footnote"><text:note-citation text:label="7 ">7</text:note-citation><text:note-body><text:p text:style-name="ifm_p_font.normal_size.6.93pt_mt..5mm_indent.-0.1161in_mleft.0.1161in_ifm">https://www.cbs.nl/nl-nl/nieuws/2019/34/aantal-vergunde-nieuwbouwwoningen-neemt-wederom-af</text:p></text:note-body></text:note>?</text:p>
      <text:p text:style-name="ifm_p_mt.3.76mm_ifm">Antwoord 5</text:p>
      <text:p text:style-name="ifm_p_ifm">De afgifte van bouwvergunningen heeft de afgelopen maanden enige vertraging opgelopen. Inmiddels is het loket voor de aanvragen weer beperkt open. Als er geen sprake is van stikstofdepositie, heeft een initiatiefnemer geen vergunning nodig in het kader van de Wet Natuurbescherming. De AERIUS-calculator maakt dit inzichtelijk. Is er wel sprake van depositie, dan is een ecologische onderbouwing de eerste stap. Als hieruit blijkt dat er geen significant negatieve effecten zijn op het Natura 2000-gebieden, kan de overheid toestemming verlenen. Dit geldt ook voor nieuwe projecten die slechts een tijdelijke stikstofdepositie hebben. Daarnaast zijn ook (intern en extern) salderen en de ADC-toets weer mogelijk om een vergunningaanvraag te onderbouwen.<text:note text:id="ID-561-d37e141" text:note-class="footnote"><text:note-citation text:label="8 ">8</text:note-citation><text:note-body><text:p text:style-name="ifm_p_font.normal_size.6.93pt_mt..5mm_indent.-0.1161in_mleft.0.1161in_ifm">https://www.cbs.nl/nl-nl/nieuws/2019/34/aantal-vergunde-nieuwbouwwoningen-neemt-wederom-af</text:p></text:note-body></text:note></text:p>
      <text:p text:style-name="ifm_p_mt.3.76mm_ifm">Vraag 6</text:p>
      <text:p text:style-name="ifm_p_ifm">Wat kan de bouwsector volgens u doen om emissieloos bouwen te stimuleren?</text:p>
      <text:p text:style-name="ifm_p_mt.3.76mm_ifm">Antwoord 6</text:p>
      <text:p text:style-name="ifm_p_ifm">Met het verplichten van aardgasvrije bouw is een belangrijke emissiebron bij nieuwbouw weggenomen. Toch zijn er aanvullende technische innovaties mogelijk die het terugdringen van de stikstofdepositie in de bouwfase bevorderen. Op korte termijn zou het een oplossing kunnen zijn om door middel van installaties de negatieve effecten te mitigeren. Bijvoorbeeld het installeren van luchtwassers of innovaties als het elektrificeren van vrachtvervoer en werktuigen zouden daar een belangrijke bijdrage aan kunnen leveren. Dit soort innovaties vragen een nadere uitwerking. Ik ga daarover graag met de sector in gesprek. Op de langere termijn is het noodzakelijk de uitstoot van stikstof bij de bron aan te pakken.</text:p>
      <text:p text:style-name="ifm_p_mt.3.76mm_ifm">Vraag 7</text:p>
      <text:p text:style-name="ifm_p_ifm">Welke inspanningen doet u om de sector te stimuleren om emissieloos te bouwen?</text:p>
      <text:p text:style-name="ifm_p_mt.3.76mm_ifm">Antwoord 7</text:p>
      <text:p text:style-name="ifm_p_ifm">Een belangrijke stap om emissies terug te dringen is al gezet door over te stappen op aardgasvrije nieuwbouw. Daardoor is – naast stikstofemissies als gevolg van de zgn. verkeer aantrekkende werking van woningen in de gebruiksfase – met name het bouwproces nog een tijdelijke bron van uitstoot. Ik ondersteun de sector door het faciliteren van onderzoek en kennisuitwisseling.</text:p>
      <text:p text:style-name="ifm_p_mt.3.76mm_ifm">Vraag 8</text:p>
      <text:p text:style-name="ifm_p_ifm">Hoe ondersteunt het kabinet de ontwikkeling en inzet van elektrische werkbouwtuigen?</text:p>
      <text:p text:style-name="ifm_p_mt.3.76mm_ifm">Antwoord 8</text:p>
      <text:p text:style-name="ifm_p_ifm">Er zijn innovaties gaande in de markt, bijvoorbeeld de inzet van elektrische hijskranen. Ik ben met partijen in de sector in gesprek om gezamenlijk in kaart te brengen wat nodig is om deze ontwikkeling te versnellen.</text:p>
      <text:p text:style-name="ifm_p_mt.3.76mm_ifm">Vraag 9</text:p>
      <text:p text:style-name="ifm_p_ifm">Welke acties onderneemt het kabinet om de bouwsector te stimuleren om de stikstof-emissie terug te dringen of grondig te compenseren en zo woningbouwprojecten door te laten gaan?</text:p>
      <text:p text:style-name="ifm_p_mt.3.76mm_ifm">Antwoord 9</text:p>
      <text:p text:style-name="ifm_p_ifm">De bouwsector is verantwoordelijk voor minder dan 0,6% van de gemiddelde stikstofdepositie in Nederland (RIVM, 2019). Dat neemt niet weg dat zij kan bijdragen aan minder stikstofuitstoot. Zo onderzoekt de sector momenteel of het mogelijk is hubs te maken vanaf waar bouwmaterialen met elektrisch vervoer naar de eindbestemming kunnen worden gebracht. Ook zijn er mogelijkheden om bijvoorbeeld elektrische hijskranen in te zetten.</text:p>
      <text:p text:style-name="ifm_p_mt.3.76mm_ifm">Vraag 10, 11, 12</text:p>
      <text:p text:style-name="ifm_p_ifm">Onderkent u dat de ADC-toets lastiger uitvoerbaar is voor de woningbouw dan voor grote infrastructurele projecten, zoals in het artikel wordt gesteld?</text:p>
      <text:p text:style-name="ifm_p_ifm">Kunt u uiteenzetten wanneer een woningbouwproject onder een «dwingende reden van algemeen belang» valt?</text:p>
      <text:p text:style-name="ifm_p_ifm">Welke mogelijkheden bestaan er om eventuele drempels voor woningbouw, die de ADC-toets opwerpt, weg te nemen?</text:p>
      <text:p text:style-name="ifm_p_mt.3.76mm_ifm">Antwoord 10, 11, 12</text:p>
      <text:p text:style-name="ifm_p_ifm">De ADC-toets is naar verwachting lastiger uitvoerbaar voor een individueel woningbouwproject dan voor grote infrastructurele projecten van nationaal belang. Onderdeel van de toets is immers dat er geen alternatieven beschikbaar zijn met minder schadelijke effecten voor N2000-gebieden. Wanneer op een hoger schaalniveau gekeken wordt, bijvoorbeeld op het niveau van de regio, liggen die alternatieven minder voor de hand. Wanneer er in een regio een grote vraag naar woningen is, waar niet aan kan worden voldaan met de huidige voorraad, kan er mogelijk een potentieel (groot) maatschappelijk belang naar voren komen. Er is juridisch en praktisch nog geen ervaring opgedaan met de uitvoering van een (regionale) ADC-toets voor woningbouw.</text:p>
      <text:p text:style-name="ifm_p_mt.3.76mm_ifm">Vraag 13</text:p>
      <text:p text:style-name="ifm_p_ifm">In hoeverre is het uw verwachting dat naast woningbouwprojecten die op plaatsen met een woningoverschot ook op plaatsen zonder een woningoverschot tegen restricties aanlopen, en wat kunt u in dit geval doen om de woningbouw op peil te houden?</text:p>
      <text:p text:style-name="ifm_p_mt.3.76mm_ifm">Antwoord 13</text:p>
      <text:p text:style-name="ifm_p_ifm">De gevolgen van de uitspraak van de Raad van State strekken zich uit over heel Nederland en dit staat los van het feit of er een woningtekort dan wel -overschot is. De Natura-2000 gebieden liggen verspreid over Nederland en veel gebieden zijn overbelast met stikstof. Zie verder antwoord vraag 5.</text:p>
      <text:p text:style-name="ifm_p_mt.3.76mm_ifm">Vraag 14</text:p>
      <text:p text:style-name="ifm_p_ifm">In hoeverre deelt u de stelling dat binnenstedelijk bouwen door de uitspraak van nog groter belang wordt, en wat doet u om dit te stimuleren?<text:note text:id="ID-2019Z15965-d37e176" text:note-class="footnote"><text:note-citation text:label="9 ">9</text:note-citation><text:note-body><text:p text:style-name="ifm_p_font.normal_size.6.93pt_mt..5mm_indent.-0.1161in_mleft.0.1161in_ifm">https://insights.abnamro.nl/2019/06/headlines-stikstofuitspraak-nieuw-argument-voor-bouwen-binnen-stadsgrens/</text:p></text:note-body></text:note></text:p>
      <text:p text:style-name="ifm_p_mt.3.76mm_ifm">Antwoord 14</text:p>
      <text:p text:style-name="ifm_p_ifm">Binnenstedelijke projecten liggen over het algemeen verder van N2000-gebieden en zullen daarmee tot minder stikstofdepositie kunnen leiden in deze gebieden. Bovendien kan de uitstoot van de nieuwe woningen en het bijbehorende verkeer mogelijk worden gesaldeerd met de uitstoot die eerder op die locatie plaatsvond. Dat kan de haalbaarheid van het realiseren van binnenstedelijk bouwen, voor wat betreft het aspect stikstofdepositie, over het algemeen iets vergroten.</text:p>
      <text:p text:style-name="ifm_p_mt.3.76mm_ifm">Vraag 15</text:p>
      <text:p text:style-name="ifm_p_ifm">Kunt u aangeven hoe ver het staat met uw aankondiging om uiterlijk dit najaar met een overzicht te komen van alle infraprojecten die door de PAS-uitspraak worden getroffen?</text:p>
      <text:p text:style-name="ifm_p_mt.3.76mm_ifm">Antwoord 15</text:p>
      <text:p text:style-name="ifm_p_ifm">Een overzicht van de nationale infrastructuur projecten die mogelijk gevolgen ondervinden van de PAS-uitspraak van de Afdeling bestuursrechtspraak van de Raad van State is opgenomen bij de brief die de Minister van LNV u 13 september heeft doen toekomen (Kenmerk DGNVLG-NP/19219179). De gevolgen van de PAS uitspraak worden momenteel geïnventariseerd. Duidelijk is dat de uitspraak gevolgen kan hebben voor zowel planning als uitgaven. Voor grote MIRT-projecten in de buurt van Natura 2000-gebieden zal een passende beoordeling opgesteld moeten worden en dient mogelijk een ADC-toets te worden doorlopen. Dit kan veel tijd kosten, zeker als er prioritaire habitats betrokken zijn en advies van de Europese Commissie noodzakelijk is. De Minister van IenW zal de Kamer voorafgaand aan het Nota-overleg MIRT informeren over de gevolgen van de PAS-uitspraak voor de nationale infrastructuur proje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Eijs en Schonis over het bericht 'Mogelijk 14 miljard minder aan woningbouw en wegen door stikstofuitspraak'</dc:title>
    <meta:user-defined meta:name="OVERHEIDop.ParlID/DC.identifier">ah-tk-20192020-561</meta:user-defined>
    <meta:user-defined meta:name="OVERHEIDop.vraagnummer">2019Z15965</meta:user-defined>
    <meta:user-defined meta:name="OVERHEIDop.aanhangselNummer">561</meta:user-defined>
    <meta:user-defined meta:name="OVERHEIDop.AanhangselTypen/DC.type">Antwoord</meta:user-defined>
    <meta:user-defined meta:name="OVERHEIDop.Parlementair/DC.type">Aanhangsel van de Handelingen</meta:user-defined>
    <meta:user-defined meta:name="OVERHEIDop.indiener">R.A.J. Schonis</meta:user-defined>
    <meta:user-defined meta:name="OVERHEIDop.indiener">J.M. van Eijs</meta:user-defined>
    <meta:user-defined meta:name="OVERHEIDop.ontvanger">K.H. Ollongren</meta:user-defined>
    <meta:user-defined meta:name="OVERHEIDop.vergaderjaar">2019-2020</meta:user-defined>
    <meta:user-defined meta:name="DCTERMS.W3CDTF/OVERHEIDop.datumOntvangst">2019-10-30</meta:user-defined>
    <meta:user-defined meta:name="OVERHEID.StatenGeneraal/DC.creator">Tweede Kamer der Staten-Generaal</meta:user-defined>
    <dc:language>nl</dc:language>
    <meta:user-defined meta:name="DCTERMS.alternative"/>
    <meta:user-defined meta:name="DC.title">Antwoord op vragen van de leden Van Eijs en Schonis over het bericht 'Mogelijk 14 miljard minder aan woningbouw en wegen door stikstofuitspraak'</meta:user-defined>
    <meta:user-defined meta:name="DCTERMS.W3CDTF/DCTERMS.available">2019-11-04</meta:user-defined>
    <meta:user-defined meta:name="OVERHEIDop.publicationName">Kamervragen (Aanhangsel)</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Natuur en milieu | Organisatie en beleid</meta:user-defined>
    <meta:user-defined meta:name="OVERHEIDop.versieInformatie"/>
  </office:meta>
</office:document-meta>
</file>