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text:p>
      <text:p text:style-name="ifm_p_font.roman_mt.3.76mm_ifm">Vragen van de leden <text:span text:style-name="ifm_span_font.bold_ifm">Van Raan</text:span> en <text:span text:style-name="ifm_span_font.bold_ifm">Wassenberg</text:span> (beiden PvdD) aan de Minister van Landbouw, Natuurbeheer en Voedselkwaliteit over <text:span text:style-name="ifm_span_font.italic_ifm">de stalbrand in Niawier, waarbij 42.000 kippen zijn omgekomen</text:span> (ingezonden 15 augustus 2019).</text:p>
      <text:p text:style-name="ifm_p_font.roman_mt.3.76mm_ifm">Antwoord van Minister <text:span text:style-name="ifm_span_font.bold_ifm">Schouten</text:span> (Landbouw, Natuur en Voedselkwaliteit) (ontvangen 23 september 2019).</text:p>
      <text:p text:style-name="ifm_p_mt.3.76mm_ifm">Vraag 1</text:p>
      <text:p text:style-name="ifm_p_ifm">Kent u het bericht «42.000 kippen omgekomen in Niawier: grote brand bij pluimveebedrijf»?<text:note text:id="ID-2019Z15753-d37e62" text:note-class="footnote"><text:note-citation text:label="1 ">1</text:note-citation><text:note-body><text:p text:style-name="ifm_p_font.normal_size.6.93pt_mt..5mm_indent.-0.1161in_mleft.0.1161in_ifm">https://www.omropfryslan.nl/nieuws/901812–42000-kippen-omgekomen-niawier-grote-brand-bij-pluimveebedrijf</text:p></text:note-body></text:note></text:p>
      <text:p text:style-name="ifm_p_mt.3.76mm_ifm">Antwoord 1</text:p>
      <text:p text:style-name="ifm_p_ifm">Ja, daarvan heb ik kennisgenomen.</text:p>
      <text:p text:style-name="ifm_p_mt.3.76mm_ifm">Vraag 2</text:p>
      <text:p text:style-name="ifm_p_ifm">Zijn er kippen die levend uit de afgebrande stallen hebben weten te ontsnappen? Zo ja, wat is er met deze dieren gebeurd en hoe is de zorgplicht ingevuld?</text:p>
      <text:p text:style-name="ifm_p_mt.3.76mm_ifm">Antwoord 2</text:p>
      <text:p text:style-name="ifm_p_ifm">Nee, tot mijn spijt zijn er geen kippen levend uit de afgebrande stallen gekomen.</text:p>
      <text:p text:style-name="ifm_p_mt.3.76mm_ifm">Vraag 3</text:p>
      <text:p text:style-name="ifm_p_ifm">Erkent u dat de houderijsystemen voor kippen, die onder uw verantwoordelijkheid zijn toegestaan, bestaan uit stallen waaruit dieren in de praktijk onmogelijk kunnen ontsnappen als er brand uitbreekt?</text:p>
      <text:p text:style-name="ifm_p_mt.3.76mm_ifm">Antwoord 3</text:p>
      <text:p text:style-name="ifm_p_ifm">De stalsystemen in de pluimveehouderij voldoen aan de wettelijke eisen voor stallen. Daarnaast worden aanvullende maatregelen genomen om de kans op een brand te verkleinen. Zo heeft de pluimveesector verplichte elektrakeuringen opgenomen in hun ketenkwaliteitssysteem. Dat is een belangrijke preventieve maatregel, aangezien veel stalbranden ontstaan door problemen met elektriciteit en kortsluiting. Daarnaast zijn we met partijen in gesprek over aanvullende mogelijkheden om de kans op stalbranden te beperken.</text:p>
      <text:p text:style-name="ifm_p_mt.3.76mm_ifm">Vraag 4</text:p>
      <text:p text:style-name="ifm_p_ifm">Hoeveel kippen zitten er momenteel nog in de derde schuur die op het nippertje werd behoed voor de brand?</text:p>
      <text:p text:style-name="ifm_p_mt.3.76mm_ifm">Antwoord 4</text:p>
      <text:p text:style-name="ifm_p_ifm">Volgens de gegevens in het Identificatie en Registratiesysteem (I&amp;R) zijn op 30 maart 2018 ongeveer 30.000 legkippen in stal 3 geplaatst. Het actuele aantal is onbekend, want bij pluimvee wordt uitval niet in I&amp;R geregistreerd.</text:p>
      <text:p text:style-name="ifm_p_mt.3.76mm_ifm">Vraag 5</text:p>
      <text:p text:style-name="ifm_p_ifm">Voor hoeveel dieren had dit bedrijf een vergunning?</text:p>
      <text:p text:style-name="ifm_p_mt.3.76mm_ifm">Antwoord 5</text:p>
      <text:p text:style-name="ifm_p_ifm">Voor hoeveel dieren het bedrijf een vergunning had, is mij niet bekend. De afgifte van omgevingsvergunningen valt onder de bevoegdheid van de desbetreffende gemeente. Wel wordt de aan- en afvoer van levende dieren in het I&amp;R-systeem gemeld.</text:p>
      <text:p text:style-name="ifm_p_mt.3.76mm_ifm">Vraag 6</text:p>
      <text:p text:style-name="ifm_p_ifm">Was de bezetting van dit bedrijf op het moment van de brand op maximaal niveau?</text:p>
      <text:p text:style-name="ifm_p_mt.3.76mm_ifm">Antwoord 6</text:p>
      <text:p text:style-name="ifm_p_ifm">Nee, op het moment van de brand was geen sprake van een maximale productiecapaciteit van de stal conform Europese richtlijn 2002/4.</text:p>
      <text:p text:style-name="ifm_p_mt.3.76mm_ifm">Vraag 7</text:p>
      <text:p text:style-name="ifm_p_ifm">Wat was het bouwjaar van de afgebrande stallen?</text:p>
      <text:p text:style-name="ifm_p_mt.3.76mm_ifm">Antwoord 7</text:p>
      <text:p text:style-name="ifm_p_ifm">Er is mij geen bouwjaar van de afgebrande stallen bekend, dit wordt bij de gemeente vastgelegd. De datum van ingebruikname van de drie stallen is wel bekend en deze is 1 oktober 2010.</text:p>
      <text:p text:style-name="ifm_p_mt.3.76mm_ifm">Vraag 8</text:p>
      <text:p text:style-name="ifm_p_ifm">Bent u van mening dat er sprake was van toereikende brandpreventie in de stallen? Zo ja, waaruit bestond die?</text:p>
      <text:p text:style-name="ifm_p_mt.3.76mm_ifm">Antwoord 8</text:p>
      <text:p text:style-name="ifm_p_ifm">In het antwoord op vraag 3 heb ik aangegeven dat de belangrijkste oorzaken van stalbranden problemen met elektriciteit en kortsluiting zijn. Om die reden is de elektrakeuring opgenomen in de kwaliteitssystemen van onder andere de pluimveesector. Op het getroffen bedrijf in Niawier heeft deze elektrakeuring plaatsgevonden. Hierbij zijn geen gebreken geconstateerd.</text:p>
      <text:p text:style-name="ifm_p_mt.3.76mm_ifm">Vraag 9</text:p>
      <text:p text:style-name="ifm_p_ifm">Welke onderzoeken zijn er bij u bekend over wat kippen doormaken tijdens een stalbrand?</text:p>
      <text:p text:style-name="ifm_p_mt.3.76mm_ifm">Antwoord 9</text:p>
      <text:p text:style-name="ifm_p_ifm">Er is mij geen wetenschappelijke literatuur bekend waarin wordt beschreven wat kippen doormaken tijdens een stalbrand.</text:p>
      <text:p text:style-name="ifm_p_mt.3.76mm_ifm">Vraag 10</text:p>
      <text:p text:style-name="ifm_p_ifm">Deelt u de mening dat het levend verbranden van duizenden dieren onacceptabel is? Zo ja, erkent u dat dit tot nu toe op geen enkele wijze blijkt uit het kabinetsbeleid?</text:p>
      <text:p text:style-name="ifm_p_mt.3.76mm_ifm">Antwoord 10</text:p>
      <text:p text:style-name="ifm_p_ifm">Een stalbrand is voor de dieren, voor de veehouder, diens familie, hulpverleners en omwonenden een dramatische gebeurtenis. Ik vind het dan ook vreselijk als er een stalbrand plaatsvindt waarbij dieren omkomen. Dierlijke slachtoffers bij stalbranden moeten zo veel als mogelijk voorkomen worden. In het Actieplan brandveilige veestallen 2018 – 2022 werkt de overheid samen met de Dierenbescherming, het Verbond van Verzekeraars, Brandweer Nederland, de Producentenorganisatie Varkenshouderij en LTO aan het terugdringen van het aantal stalbranden en het aantal dierlijke slachtoffers. De belangrijkste oorzaken van stalbranden worden momenteel aangepakt. Zo hebben inmiddels alle varkens- en kalverstallen, die aangesloten zijn bij een kwaliteitssysteem, een elektrakeuring gehad. Vóór 2020 zijn ook alle pluimveebedrijven gekeurd. Meer dan negentig procent van de primaire bedrijven zijn aangesloten bij deze systemen en worden op deze wijze gekeurd. Vanuit het actieplan wordt naast preventieve maatregelen ook gewerkt aan schade-beperkende maatregelen, waaronder brand- en rookdetectiesystemen. In mijn brief van 14 januari 2019 (Kamerstuk 35 000 XIV, nr. 71) heb ik uw Kamer geïnformeerd over de huidige maatregelen. Ondanks deze maatregelen komen er veel dieren om bij stalbranden. Om die reden heb ik onlangs de partners van het actieplan bijeengeroepen om te kijken welke aanvullende maatregelen mogelijk zijn om het aantal stalbranden en het aantal dierlijke slachtoffers nog verder terug te brengen. Ook dierenbelangenorganisaties, zoals Eyes on Animals, Wakker Dier en externe deskundigen op het gebied van brandveiligheid heb ik bijeen geroepen om ideeën met ons te delen. Alle ideeën worden de komende tijd in de stuur- en werkgroep van het actieplan besproken en uitgewerkt. Hierna kan het huidige actieplan uitgebreid worden met aanvullende maatregelen. Op deze manier moeten we er samen voor blijven zorgen dat de kans op een stalbrand – en daarmee dierlijke slachtoffers – verder omlaag blijft gaan.</text:p>
      <text:p text:style-name="ifm_p_mt.3.76mm_ifm">Vraag 11</text:p>
      <text:p text:style-name="ifm_p_ifm">Hoeveel dieren moeten er nog omkomen in stalbranden voordat het kabinet maatregelen gaat nemen voor brandpreventie in stallen?</text:p>
      <text:p text:style-name="ifm_p_mt.3.76mm_ifm">Antwoord 11</text:p>
      <text:p text:style-name="ifm_p_ifm">Ik verwijs uw Kamer hiervoor graag naar het antwoord op vraag 10.</text:p>
      <text:p text:style-name="ifm_p_mt.3.76mm_ifm">Vraag 12</text:p>
      <text:p text:style-name="ifm_p_ifm">Welke concrete voornemens heeft dit kabinet om tot wetgeving te komen op het gebied van brandpreventie in stallen?</text:p>
      <text:p text:style-name="ifm_p_mt.3.76mm_ifm">Antwoord 12</text:p>
      <text:p text:style-name="ifm_p_ifm">Ik verwijs uw Kamer hiervoor naar het antwoord op vraag 10.</text:p>
      <text:p text:style-name="ifm_p_mt.3.76mm_ifm">Vraag 13</text:p>
      <text:p text:style-name="ifm_p_ifm">Op welke wijze gaat u de Kamer informeren over de ontwikkelingen in het onderzoek naar de oorzaak van deze stalbrand in Niawier?</text:p>
      <text:p text:style-name="ifm_p_mt.3.76mm_ifm">Antwoord 13</text:p>
      <text:p text:style-name="ifm_p_ifm">Uit het brandweeronderzoek is tot op heden geen directe oorzaak naar voren gekomen. Wel is brandstichting uitgesloten. Er is dan ook een reële kans dat de oorzaak van deze brand niet wordt achter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Wassenberg over de stalbrand in Niawier, waarbij 42.000 kippen zijn omgekomen</dc:title>
    <meta:user-defined meta:name="OVERHEIDop.ParlID/DC.identifier">ah-tk-20192020-56</meta:user-defined>
    <meta:user-defined meta:name="OVERHEIDop.vraagnummer">2019Z15753</meta:user-defined>
    <meta:user-defined meta:name="OVERHEIDop.aanhangselNummer">56</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indiener">L. van Raan</meta:user-defined>
    <meta:user-defined meta:name="OVERHEIDop.ontvanger">C.J. Schouten</meta:user-defined>
    <meta:user-defined meta:name="OVERHEIDop.vergaderjaar">2019-2020</meta:user-defined>
    <meta:user-defined meta:name="DCTERMS.W3CDTF/OVERHEIDop.datumOntvangst">2019-09-23</meta:user-defined>
    <meta:user-defined meta:name="OVERHEID.StatenGeneraal/DC.creator">Tweede Kamer der Staten-Generaal</meta:user-defined>
    <dc:language>nl</dc:language>
    <meta:user-defined meta:name="DCTERMS.alternative"/>
    <meta:user-defined meta:name="DC.title">Antwoord op vragen van de leden Van Raan en Wassenberg over de stalbrand in Niawier, waarbij 42.000 kippen zijn omgekomen</meta:user-defined>
    <meta:user-defined meta:name="DCTERMS.W3CDTF/DCTERMS.available">2019-09-24</meta:user-defined>
    <meta:user-defined meta:name="OVERHEIDop.publicationName">Kamervragen (Aanhangsel)</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