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5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6</text:p>
      <text:p text:style-name="ifm_p_font.roman_mt.3.76mm_ifm">Vragen van het lid <text:span text:style-name="ifm_span_font.bold_ifm">Lacin</text:span> (SP) aan de Staatssecretaris van Infrastructuur en Waterstaat over <text:span text:style-name="ifm_span_font.italic_ifm">het onderhoud aan de vuurtoren te Egmond aan Zee, waarbij mogelijk chroom 6 is vrijgekomen</text:span> (ingezonden 1 oktober 2019).</text:p>
      <text:p text:style-name="ifm_p_font.roman_mt.3.76mm_ifm">Antwoord van Minister <text:span text:style-name="ifm_span_font.bold_ifm">Van Nieuwenhuizen Wijbenga</text:span> (Infrastructuur en Waterstaat) (ontvangen 30 oktober 2019).</text:p>
      <text:p text:style-name="ifm_p_mt.3.76mm_ifm">Vraag 1</text:p>
      <text:p text:style-name="ifm_p_ifm">Bent u bekend met de problemen rond het onderhoud van de vuurtoren te Egmond aan Zee?<text:note text:id="ID-2019Z18470-d37e55" text:note-class="footnote"><text:note-citation text:label="1 ">1</text:note-citation><text:note-body><text:p text:style-name="ifm_p_font.normal_size.6.93pt_mt..5mm_indent.-0.1161in_mleft.0.1161in_ifm">NH Nieuws, 20 augustus 2019, «zorgen om chroom 6 wolken vuurtoren Egmond, maar niet gevaarlijk' (https://www.nhnieuws.nl/nieuws/251439/zorgen-om-chroom-6-wolken-vuurtoren-egmond-maar-niet-gevaarlijk)</text:p></text:note-body></text:note></text:p>
      <text:p text:style-name="ifm_p_mt.3.76mm_ifm">Antwoord 1</text:p>
      <text:p text:style-name="ifm_p_ifm">Ja, ik ben op de hoogte van de problemen rondom de communicatie bij het onderhoud van de vuurtoren te Egmond aan Zee.</text:p>
      <text:p text:style-name="ifm_p_mt.3.76mm_ifm">Vraag 2</text:p>
      <text:p text:style-name="ifm_p_ifm">Wat zijn bij dit type projecten, in het algemeen, de voorschriften als het gaat om de communicatie naar omwonenden en naastgelegen ondernemingen?</text:p>
      <text:p text:style-name="ifm_p_mt.3.76mm_ifm">Antwoord 2</text:p>
      <text:p text:style-name="ifm_p_ifm">Wat de best passende werkwijze is voor communicatie met omwonenden wordt voor werkzaamheden aan vuurtorens per situatie specifiek bepaald. Dit hangt onder andere af van de ligging van de vuurtoren ten opzichte van de omwonenden en naastgelegen ondernemingen.</text:p>
      <text:p text:style-name="ifm_p_mt.3.76mm_ifm">Vraag 3</text:p>
      <text:p text:style-name="ifm_p_ifm">Op welke wijze heeft de communicatie rond het onderhoud van de vuurtoren in Egmond aan Zee voorafgaand aan het project plaatsgevonden?</text:p>
      <text:p text:style-name="ifm_p_mt.3.76mm_ifm">Antwoord 3</text:p>
      <text:p text:style-name="ifm_p_ifm">Voorafgaand aan de werkzaamheden heeft afstemming plaatsgevonden met De BUCH. De BUCH is een werkorganisatie voor de zelfstandige gemeenten Bergen, Uitgeest, Castricum en Heiloo, die één gezamenlijke ambtelijke organisatie hebben. Tijdens de werkzaamheden is zowel telefonisch, per e-mail als persoonlijk op de bouwplaats contact geweest met De BUCH. Dit contact ging over de monumentale status van het object in relatie tot de uit te voeren werkzaamheden. Daarnaast zijn asbestsanering, verwijderen van chroom-6, vandalismebestrijding en de voortgang van de werkzaamheden besproken. Met De BUCH is niet gesproken over communicatie naar de omgeving.</text:p>
      <text:p text:style-name="ifm_p_mt.3.76mm_ifm">Vraag 4, 5, 6</text:p>
      <text:p text:style-name="ifm_p_ifm">Wie is verantwoordelijk voor betrekken van omwonenden en naastgelegen ondernemingen?</text:p>
      <text:p text:style-name="ifm_p_ifm">Wat is hierbij de rol van de gemeente?</text:p>
      <text:p text:style-name="ifm_p_ifm">Wat is hierbij de rol van Rijkswaterstaat?</text:p>
      <text:p text:style-name="ifm_p_mt.3.76mm_ifm">Antwoord 4, 5, 6</text:p>
      <text:p text:style-name="ifm_p_ifm">De gemeente is in dit specifieke project verantwoordelijk voor de monumentale status van het object. Rijkswaterstaat is eigenaar van het object en als opdrachtgever verantwoordelijk voor de werkzaamheden aan de vuurtoren. In die hoedanigheid is Rijkswaterstaat ook verantwoordelijk voor het betrekken van en communiceren met omwonenden en naastgelegen ondernemingen.</text:p>
      <text:p text:style-name="ifm_p_mt.3.76mm_ifm">Vraag 7</text:p>
      <text:p text:style-name="ifm_p_ifm">Op welke wijze zijn omwonenden en naastgelegen ondernemingen geïnformeerd, nadat bij de werkzaamheden chroom 6 is aangetroffen en de werkzaamheden maandenlang stil lagen?</text:p>
      <text:p text:style-name="ifm_p_mt.3.76mm_ifm">Antwoord 7</text:p>
      <text:p text:style-name="ifm_p_ifm">De omwonenden en naastgelegen ondernemingen zijn over de werkzaamheden niet geïnformeerd. Er heeft alleen afstemming plaatsgevonden met de betrokken gemeenten (De BUCH). Overigens is de volksgezondheid nooit in het geding geweest.</text:p>
      <text:p text:style-name="ifm_p_mt.3.76mm_ifm">Vraag 8</text:p>
      <text:p text:style-name="ifm_p_ifm">Is er in de maanden dat het onderhoud aan de vuurtoren stil lag, gewerkt aan een nieuw onderhoudsplan, waarin gevaarlijke stoffen als chroom 6 op een voor de volksgezondheid verantwoorde manier zouden worden verwijderd? Zo ja, is dit onderhoudsplan ter inzage beschikbaar? Op welke wijze is dit nieuwe plan besproken met de belanghebbende omwonenden? Zo nee, waarom is er geen dergelijk plan gemaakt?</text:p>
      <text:p text:style-name="ifm_p_mt.3.76mm_ifm">Antwoord 8</text:p>
      <text:p text:style-name="ifm_p_ifm">Ja, er is een nieuw onderhoudsplan gemaakt. Dit plan is op verzoek ter inzage beschikbaar. Zie verder het antwoord op vraag 7.</text:p>
      <text:p text:style-name="ifm_p_mt.3.76mm_ifm">Vraag 9</text:p>
      <text:p text:style-name="ifm_p_ifm">Klopt het dat, door een onvolledige afdichting rond de vuurtoren, er op enig moment sprake was van stofwolken, mogelijk met chroom 6, die zich over de omgeving verspreiden? Zo ja, was hierdoor sprake van een gevaar voor de volksgezondheid? Hoe zijn omwonenden hierover geïnformeerd? Welke maatregelen zijn genomen om te voorkomen dat er een gevaar voor de volksgezondheid zou ontstaan?</text:p>
      <text:p text:style-name="ifm_p_mt.3.76mm_ifm">Antwoord 9</text:p>
      <text:p text:style-name="ifm_p_ifm">Vanaf juni 2018 tot heden worden werkzaamheden verricht aan de vuurtoren. Het verwijderen van chroom-6-houdende verf is gestart op 10 juli en was op 26 juli 2019 afgerond. Deze werkzaamheden met chroom-6 zijn destijds in verschillende afgesloten ruimten verricht, en daarbij zijn alle benodigde veiligheidsmaatregelen genomen en metingen verricht. Na afloop van de werkzaamheden met chroom-6 zijn alle ruimtes zorgvuldig gereinigd en is het chroom-6 houdend materiaal afgevoerd.</text:p>
      <text:p text:style-name="ifm_p_ifm">Daarna hebben straalwerkzaamheden plaatsgevonden aan onderdelen waar we van hebben vastgesteld dat deze geen chroom-6 bevatten. Het gaasdoek dat ter afscherming om de vuurtoren hangt, kan afhankelijk van de windkracht en richting straalstof doorlaten. Dit heeft ook plaatsgevonden. Zoals hierboven aangegeven bevatte dit straalstof geen chroom-6: er was dus geen gevaar voor de volksgezondheid.</text:p>
      <text:p text:style-name="ifm_p_mt.3.76mm_ifm">Vraag 10</text:p>
      <text:p text:style-name="ifm_p_ifm">Bestaat er een protocol dat dient te worden toegepast als bij onderhoud (mogelijk) sprake is van gevaarlijke stoffen zoals chroom 6? Zo ja, is dit protocol ter inzage beschikbaar? Is dit protocol in dit geval toegepast? Zo nee, waarom niet?</text:p>
      <text:p text:style-name="ifm_p_mt.3.76mm_ifm">Antwoord 10</text:p>
      <text:p text:style-name="ifm_p_ifm">Ja, er bestaat een zodanig protocol. Dit betreft het beheersregime chroom-6, dat is opgesteld door Rijksvastgoedbedrijf, ProRail en Rijkswaterstaat. De Minister van Binnenlandse Zaken heeft uw Kamer, mede namens mij, daar op 12 juli 2019 over geïnformeerd<text:note text:id="n10" text:note-class="footnote"><text:note-citation text:label="2 ">2</text:note-citation><text:note-body><text:p text:style-name="ifm_p_font.normal_size.6.93pt_mt..5mm_indent.-0.1161in_mleft.0.1161in_ifm">Kamerstuk 25 883, nr. 354</text:p></text:note-body></text:note>. Dit beheersregime wordt toegepast door de gehele sector Rijk en is beschikbaar op het Arboportaal<text:note text:id="n11" text:note-class="footnote"><text:note-citation text:label="3 ">3</text:note-citation><text:note-body><text:p text:style-name="ifm_p_font.normal_size.6.93pt_mt..5mm_indent.-0.1161in_mleft.0.1161in_ifm">https://www.arboportaal.nl/documenten/publicatie/2019/05/28/beheersregime-chroom-6</text:p></text:note-body></text:note>.</text:p>
      <text:p text:style-name="ifm_p_ifm">Tijdens de werkzaamheden aan de vuurtoren in Egmond is geen gebruik gemaakt van dit regime, omdat het toen nog niet beschikbaar was. Wel is uiteraard conform vigerende maatregelen volgens het Veiligheid- en Gezondheidsplan gewerkt. Een VenG-plan is een verplichting uit het Arbobesluit (artikel 2.28) en beschrijft de maatregelen die we nemen op gebied van Veiligheid en Gezondheid op de bouwlocatie. Op grond van het VenG-plan van de werkzaamheden kan worden geconcludeerd dat de toegepaste veiligheidsmaatregelen gelijkwaardig zijn aan het vastgestelde beheersregime.</text:p>
      <text:p text:style-name="ifm_p_mt.3.76mm_ifm">Vraag 11</text:p>
      <text:p text:style-name="ifm_p_ifm">Welke instantie is verantwoordelijk voor de controle en handhaving als het gaat om dit type projecten?</text:p>
      <text:p text:style-name="ifm_p_mt.3.76mm_ifm">Antwoord 11</text:p>
      <text:p text:style-name="ifm_p_ifm">Rijkswaterstaat is verantwoordelijk voor de controle en handhaving op de eigen opdrachtnemer bij dit type projecten. De Inspectie SZW is toezichthouder op de Arbowet.</text:p>
      <text:p text:style-name="ifm_p_mt.3.76mm_ifm">Vraag 12</text:p>
      <text:p text:style-name="ifm_p_ifm">Bestaat er een meldingsplicht voor onderhoud aan objecten waarbij (mogelijk) gevaarlijke stoffen vrij kunnen komen? Zo ja, bij welke instantie? Is dit in dit geval gebeurd? Zo nee, waarom niet?</text:p>
      <text:p text:style-name="ifm_p_mt.3.76mm_ifm">Antwoord 12</text:p>
      <text:p text:style-name="ifm_p_ifm">Er bestaat een meldingsplicht voor (het werken met) bepaalde gevaarlijke stoffen, zoals het werken aan asbest, bij de Inspectie SZW. Voor (het werken met) chroom-6 bestaat geen meldingsplicht.</text:p>
      <text:p text:style-name="ifm_p_mt.3.76mm_ifm">Vraag 13</text:p>
      <text:p text:style-name="ifm_p_ifm">Begrijpt u de zorgen van omwonenden en ondernemers over de stofwolken en aanwezigheid van chroom 6 in de Vuurtoren?</text:p>
      <text:p text:style-name="ifm_p_mt.3.76mm_ifm">Antwoord 13</text:p>
      <text:p text:style-name="ifm_p_ifm">Ja, ik begrijp deze zorgen. De communicatie met de omgeving is onvoldoende geweest en dit betreur ik. Ik vind het daarbij wel belangrijk om nogmaals te benadrukken dat er op elk moment veilig is gewerkt. De veiligheid van omwonenden, ondernemers en ook medewerkers is, zoals eerder aangegeven bij antwoord 7, nooit in het geding geweest.</text:p>
      <text:p text:style-name="ifm_p_mt.3.76mm_ifm">Vraag 14</text:p>
      <text:p text:style-name="ifm_p_ifm">Kunt u Rijkswaterstaat en de gemeente aansporen om snel met omwonenden en ondernemers in gesprek te gaan en uitleg te geven over de werkzaamheden en om de vragen van omwonenden en ondernemers te beantwoorden?</text:p>
      <text:p text:style-name="ifm_p_mt.3.76mm_ifm">Antwoord 14</text:p>
      <text:p text:style-name="ifm_p_ifm">Rijkswaterstaat staat zeer open voor een gesprek en gaat met hulp van de BUCH op korte termijn in gesprek met de omwon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açin over het onderhoud aan de vuurtoren te Egmond aan Zee, waarbij mogelijk chroom 6 is vrijgekomen</dc:title>
    <meta:user-defined meta:name="OVERHEIDop.ParlID/DC.identifier">ah-tk-20192020-556</meta:user-defined>
    <meta:user-defined meta:name="OVERHEIDop.vraagnummer">2019Z18470</meta:user-defined>
    <meta:user-defined meta:name="OVERHEIDop.aanhangselNummer">556</meta:user-defined>
    <meta:user-defined meta:name="OVERHEIDop.AanhangselTypen/DC.type">Antwoord</meta:user-defined>
    <meta:user-defined meta:name="OVERHEIDop.Parlementair/DC.type">Aanhangsel van de Handelingen</meta:user-defined>
    <meta:user-defined meta:name="OVERHEIDop.indiener">C. Laçin</meta:user-defined>
    <meta:user-defined meta:name="OVERHEIDop.ontvanger">C. van Nieuwenhuizen Wijbenga</meta:user-defined>
    <meta:user-defined meta:name="OVERHEIDop.vergaderjaar">2019-2020</meta:user-defined>
    <meta:user-defined meta:name="DCTERMS.W3CDTF/OVERHEIDop.datumOntvangst">2019-10-30</meta:user-defined>
    <meta:user-defined meta:name="OVERHEID.StatenGeneraal/DC.creator">Tweede Kamer der Staten-Generaal</meta:user-defined>
    <dc:language>nl</dc:language>
    <meta:user-defined meta:name="DCTERMS.alternative"/>
    <meta:user-defined meta:name="DC.title">Antwoord op vragen van het lid Laçin over het onderhoud aan de vuurtoren te Egmond aan Zee, waarbij mogelijk chroom 6 is vrijgekomen</meta:user-defined>
    <meta:user-defined meta:name="DCTERMS.W3CDTF/DCTERMS.available">2019-10-31</meta:user-defined>
    <meta:user-defined meta:name="OVERHEIDop.publicationName">Kamervragen (Aanhangsel)</meta:user-defined>
    <meta:user-defined meta:name="OVERHEID.Organisatietype/OVERHEID.organisationType">staten generaal</meta:user-defined>
    <meta:user-defined meta:name="DCTERMS.W3CDTF/DCTERMS.issued">2019-10-30</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