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het lid <text:span text:style-name="ifm_span_font.bold_ifm">Nijboer</text:span> (PvdA) aan de Minister van Binnenlandse Zaken en Koninkrijksrelaties over <text:span text:style-name="ifm_span_font.italic_ifm">het toenemend aantal economisch daklozen in Nederland</text:span> (ingezonden 15 juli 2019).</text:p>
      <text:p text:style-name="ifm_p_font.roman_mt.3.76mm_ifm">Antwoord van Minister <text:span text:style-name="ifm_span_font.bold_ifm">Ollongren</text:span> (Binnenlandse Zaken en Koninkrijksrelaties), mede namens de Staatssecretaris van Volksgezondheid, Welzijn en Sport (ontvangen 30 oktober 2019). Zie ook Aanhangsel Handelingen, vergaderjaar 2018–2019, nr. 3925.</text:p>
      <text:p text:style-name="ifm_p_mt.3.76mm_ifm">Vraag 1</text:p>
      <text:p text:style-name="ifm_p_ifm">Kent u het bericht «Aantal Nederlanders met baan maar zonder huis blijft groeien»?<text:note text:id="ID-555-d37e58" text:note-class="footnote"><text:note-citation text:label="1 ">1</text:note-citation><text:note-body><text:p text:style-name="ifm_p_font.normal_size.6.93pt_mt..5mm_indent.-0.1161in_mleft.0.1161in_ifm">RTLnieuws, 13 juli 2019, https://www.rtlnieuws.nl/onderzoek/artikel/4775611/economisch-dakloos-thuisloos-werkenden-zonder-huis-opvang</text:p></text:note-body></text:note></text:p>
      <text:p text:style-name="ifm_p_mt.3.76mm_ifm">Antwoord 1</text:p>
      <text:p text:style-name="ifm_p_ifm">Ja.</text:p>
      <text:p text:style-name="ifm_p_mt.3.76mm_ifm">Vraag 2, 3</text:p>
      <text:p text:style-name="ifm_p_ifm">Is het waar dat het aantal economisch daklozen toeneemt in Nederland? Zo ja, heeft u een beeld van de omvang van de groep en de problemen? Klopt de inschatting dat het over tienduizenden mensen gaat?</text:p>
      <text:p text:style-name="ifm_p_ifm">In welke gemeenten is deze problematiek het meest prangend?</text:p>
      <text:p text:style-name="ifm_p_mt.3.76mm_ifm">Antwoord 2, 3</text:p>
      <text:p text:style-name="ifm_p_ifm">Het aantal economisch daklozen in Nederland wordt niet in kaart gebracht. Daarmee is onbekend in welke gemeente de problematiek het meest prangend is. Uit eerder CBS-onderzoek<text:note text:id="ID-555-d37e85" text:note-class="footnote"><text:note-citation text:label="2 ">2</text:note-citation><text:note-body><text:p text:style-name="ifm_p_font.normal_size.6.93pt_mt..5mm_indent.-0.1161in_mleft.0.1161in_ifm">Kamerstuk 29 325, nr. 95</text:p></text:note-body></text:note> naar de achtergrond en voorgeschiedenis van daklozen, blijkt dat de voorgeschiedenis zich meestal kenmerkt door een langer durende kwetsbare sociaaleconomische positie. Volgens het CBS heeft het merendeel van de daklozen op de registraties in de maand van de registratie (januari van het desbetreffende jaar) een uitkering of helemaal geen inkomen volgens het inkomensregister. In 2009 is een tiende van de daklozen werkzaam en vanaf 2014 is dit afgenomen tot 4 a 5 procent.</text:p>
      <text:p text:style-name="ifm_p_ifm">Het is de verantwoordelijkheid van gemeenten om aan alle ingezetenen van Nederland opvang te verlenen indien zij dat nodig hebben, ongeacht de specifieke problematiek. Zie hiervoor ook de antwoorden op de vragen van de leden Bergkamp en Diertens op 18 januari 2018 (kenmerk 2017Z18852).</text:p>
      <text:p text:style-name="ifm_p_ifm">Volgens de meest recente schatting die het CBS in augustus publiceerde, waren er in 2018 39,3 duizend mensen feitelijk dakloos. De Staatssecretaris van VWS heeft als coördinerend bewindspersoon het CBS gevraagd nader onderzoek te doen naar de toename van het aantal daklozen in de afgelopen jaren. Dit onderzoek is naar verwachting eind 2019 beschikbaar. Gezien de door het CBS geconstateerde stijging van het aantal dak- en thuislozen is naast de huidige inspanningen die we met betrokken partijen leveren extra inzet nodig om deze ontwikkeling te keren. Daarom komt het kabinet dit najaar samen met andere (lokale) partijen met een plan om het aantal dak- en thuislozen de komende jaren fors terug te dringen.</text:p>
      <text:p text:style-name="ifm_p_mt.3.76mm_ifm">Vraag 4, 5, 6</text:p>
      <text:p text:style-name="ifm_p_ifm">Bent u het eens dat het bouwen van meer woningen noodzakelijk is maar slechts een oplossing biedt op de lange termijn, terwijl mensen nu soms onder erbarmelijke omstandigheden op campings bivakkeren, van kennis naar kennis hoppen of zelfs in de daklozenopvang terechtkomen?</text:p>
      <text:p text:style-name="ifm_p_ifm">Wat gaat u eraan doen om deze groeiende groep economisch daklozen zo snel mogelijk te helpen? Bent u bereid verdergaande maatregelen te nemen om ervoor te zorgen dat er meer betaalbare huurwoningen komen?</text:p>
      <text:p text:style-name="ifm_p_ifm">Bent u bereid de excessief stijgende huren te reguleren, beleggers fiscaal te ontmoedigen, huisjesmelkers aan te pakken en woningcorporaties financieel te steunen, om meer betaalbare huurwoningen te realiseren? Zo nee, waarom niet? Is de woningnood nu nog niet groot genoeg om eindelijk actie te ondernemen?</text:p>
      <text:p text:style-name="ifm_p_mt.3.76mm_ifm">Antwoord 4, 5, 6</text:p>
      <text:p text:style-name="ifm_p_ifm">Het is belangrijk dat iedereen in Nederland passende woonruimte kan vinden. Een woonplek biedt immers een stevige basis voor een stabiel leven. De woningmarkt kent grote krapte. Het kabinet vindt het belangrijk dat er voor diverse groepen zoals starters, mensen met een laag of middeninkomen, ouderen en andere kwetsbare groepen, zoals dak- en thuislozen, voldoende geschikte en betaalbare woningen zijn, of dat nu huren of kopen is. Het kabinet neemt daarom een pakket aan maatregelen om de verschillende aspecten van de woningnood aan te pakken. Met een woningbouwprogramma van 2 miljard euro kunnen sneller en meer betaalbare woningen worden gebouwd in een goede leefomgeving. Ik tref een aantal maatregelen om de bouw van goedkope sociale woningen te bevorderen. Zo kunnen verhuurders vanaf 2020 een vermindering van de verhuurderheffing van € 25.000 per woning krijgen indien ze nieuwe goedkope huurwoningen bouwen en om ook op de kortere termijn de bouw van woningen te stimuleren, kunnen nieuwe tijdelijke woningen vrijgesteld worden van de verhuurderheffing. Beide maatregelen zijn deel van het Belastingplan. Dit voorjaar stuurde ik uw Kamer de Stimuleringsaanpak Flexwonen. Met deze inzet wil ik ook de bouw van tijdelijke woonruimte voor spoedzoekers stimuleren.</text:p>
      <text:p text:style-name="ifm_p_ifm">Samen met gemeenten, ontwikkelaars, woningcorporaties, bouwers, investeerders en alle andere betrokken partijen zijn we aan de slag om de bouw van woningen in aantal te vergroten en te versnellen. Die samenwerking wordt opgepakt daar waar die het meest effectief is: regionaal, sectoraal en thematisch. Het gaat daarbij om maatregelen en afspraken die zich richten op het bouwen van meer woningen, maar zeker ook maatregelen die bijdragen aan de betaalbaarheid van woningen.</text:p>
      <text:p text:style-name="ifm_p_ifm">Met een aantal regio’s sloot ik eerder dit jaar woondeals, zodat de nodige actie wordt ondernomen om te voorzien in voldoende passende woonruimte.</text:p>
      <text:p text:style-name="ifm_p_ifm">U vraagt tevens de bereidheid van het kabinet om excessief stijgende huren te reguleren, beleggers fiscaal te ontmoedigen en huisjesmelkers aan te pakken. Naast de plannen die reeds in uitvoering zijn om tot meer woningen te komen, kijk ik naar aanvullende maatregelen die mogelijk nodig zijn op de woningmarkt. Zo stuurde ik uw Kamer op 4 juli jl.<text:note text:id="ID-555-d37e119" text:note-class="footnote"><text:note-citation text:label="3 ">3</text:note-citation><text:note-body><text:p text:style-name="ifm_p_font.normal_size.6.93pt_mt..5mm_indent.-0.1161in_mleft.0.1161in_ifm">Kamerstuk 32 847, nr. 546</text:p></text:note-body></text:note> een uitwerking van de noodknop, met daarbij de aankondiging in het najaar te komen met een definitief maatregelenpakket. In de aanpak van malafide verhuurders is uw Kamer geïnformeerd<text:note text:id="ID-555-d37e127" text:note-class="footnote"><text:note-citation text:label="4 ">4</text:note-citation><text:note-body><text:p text:style-name="ifm_p_font.normal_size.6.93pt_mt..5mm_indent.-0.1161in_mleft.0.1161in_ifm">Kamerstuk 32 847, nr. 439</text:p></text:note-body></text:note> over de voortgang van de aanpak Goed Verhuurderschap. Vanuit die aanpak zijn begin dit jaar ook vijf pilots gestart die ieder naar een ander aspect kijken van de aanpak van malafide verhuurders.</text:p>
      <text:p text:style-name="ifm_p_ifm">Daarnaast vindt het kabinet een goede balans tussen starters en beleggers essentieel voor een goed functionerende woningmarkt. In dat kader verken ik samen met de Staatssecretaris van Financiën in hoeverre een differentiatie van de overdrachtsbelasting voor starters en beleggers uitvoerbaar, effectief en proportioneel is. Ook werk ik samen met verschillende gemeenten uit in hoeverre een zelfbewoningsplicht voor bestaande koopwoningen een passende maatregel is om de bestaande koopvoorraad te beschermen met het oog op het eigendomsrecht, het recht op vrijheid van vestiging en vrije verkeer van kapitaal. Uw Kamer wordt eind dit jaar geïnformeerd over een uitwerking van een zelfbewoningsplicht in de bestaande bouw.</text:p>
      <text:p text:style-name="ifm_p_mt.3.76mm_ifm">Vraag 7</text:p>
      <text:p text:style-name="ifm_p_ifm">Hoe waarborgt u als Minister van Binnenlandse Zaken het grondrecht van mensen op een woning? Schiet u daarin op dit moment niet schromelijk tekort?</text:p>
      <text:p text:style-name="ifm_p_mt.3.76mm_ifm">Antwoord 7</text:p>
      <text:p text:style-name="ifm_p_ifm">De verplichting om te zorgen voor voldoende woongelegenheid is een inspanningsverplichting voor de overheid die als sociaal grondrecht in de Grondwet is opgenomen. De zorgplicht van artikel 22, tweede lid van de Grondwet, is uitgewerkt in tal van andere wetten. De zorgplicht betreft zowel het aantal woningen, alsook de kwaliteit, veiligheid, gezondheid, betaalbaarheid, toegankelijkheid en passendheid van woonruimte.</text:p>
      <text:p text:style-name="ifm_p_ifm">Als Minister van Binnenlandse Zaken en Koninkrijksrelaties heb ik de systeemverantwoordelijkheid om maatregelen te nemen waardoor voorzien wordt in voldoende huisvesting. Huurders van een niet-geliberaliseerde woning die over onvoldoende inkomen beschikken, kunnen op basis van de Wet op de huurtoeslag aanspraak maken op huurtoeslag. Daarmee wordt de betaalbaarheid van de woning voor deze doelgroep verzekerd. Op basis van Huisvestingswet 2014 kunnen gemeenten bij schaarste aan woonruimte die leidt tot onevenwichtige en onrechtvaardige effecten maatregelen inzake woonruimteverdeling en woonruimtevoorraadbeheer.</text:p>
      <text:p text:style-name="ifm_p_ifm">Omdat de markt onvoldoende voorziet in goedkope huurwoningen is op basis van Woningwet deze taak als een dienst van algemeen economisch belang opgedragen aan de woningcorporaties. Hoe lokaal invulling gegeven wordt aan deze taak kan de gemeente in haar woonbeleid vastleggen door middel van een woon(zorg)visie. Woningcorporaties zijn verplicht daar naar redelijkheid aan bij te dragen. Gemeenten, woningcorporaties en huurdersorganisaties kunnen in kwantitatieve en kwalitatieve prestatieafspraken vastleggen hoe het best kan worden voorzien in de lokale (zorg)behoefte van bijvoorbeeld dak- en thuislo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toenemend aantal economisch daklozen in Nederland</dc:title>
    <meta:user-defined meta:name="OVERHEIDop.ParlID/DC.identifier">ah-tk-20192020-555</meta:user-defined>
    <meta:user-defined meta:name="OVERHEIDop.vraagnummer">2019Z15131</meta:user-defined>
    <meta:user-defined meta:name="OVERHEIDop.aanhangselNummer">55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Nijboer over het toenemend aantal economisch daklozen in Nederland</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