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3</text:p>
      <text:p text:style-name="ifm_p_font.roman_mt.3.76mm_ifm">Vragen van de leden <text:span text:style-name="ifm_span_font.bold_ifm">Koerhuis</text:span> en <text:span text:style-name="ifm_span_font.bold_ifm">Van der Linde</text:span> (beiden VVD) aan de ministers van Binnenlandse Zaken en Koninkrijksrelaties en van Financiën over <text:span text:style-name="ifm_span_font.italic_ifm">het bericht dat een dubieuze afbouwverzekeraar het project in Brielle niet af bouwt</text:span> (ingezonden 7 oktober 2019).</text:p>
      <text:p text:style-name="ifm_p_font.roman_mt.3.76mm_ifm">Mededeling van Minister <text:span text:style-name="ifm_span_font.bold_ifm">Hoekstra</text:span> (Minister van Financiën) (ontvangen 30 oktober 2019).</text:p>
      <text:p text:style-name="ifm_p_mt.3.76mm_ifm">Vraag 1</text:p>
      <text:p text:style-name="ifm_p_ifm">Kent u het bericht «Dubieuze afbouwverzekeraar bouwt niets af in Brielle: «de aannemer komt uit de hel en de kopers hebben zich misdragen»?<text:note text:id="n1" text:note-class="footnote"><text:note-citation text:label="1 ">1</text:note-citation><text:note-body><text:p text:style-name="ifm_p_font.normal_size.6.93pt_mt..5mm_indent.-0.1161in_mleft.0.1161in_ifm">https://www.cobouw.nl/woningbouw/nieuws/2019/09/corrupt-afbouwgarantiebedrijf-maakt-kopers-brielle-monddood-de-aannemer-komt-uit-de-hel-maar-ze-hadden-zich-moeten-gedragen-101276808?vakmedianet-approve-cookies=1&amp;_ga=2.22071292.61024210.1569309896–1012254852.1569309896</text:p></text:note-body></text:note></text:p>
      <text:p text:style-name="ifm_p_mt.3.76mm_ifm">Vraag 2</text:p>
      <text:p text:style-name="ifm_p_ifm">Wat is uw reactie op dit bericht? Deelt u de mening dat een afbouwverzekering de kopers zou moeten beschermen tegen een mogelijk faillissement van de aannemer?</text:p>
      <text:p text:style-name="ifm_p_mt.3.76mm_ifm">Vraag 3</text:p>
      <text:p text:style-name="ifm_p_ifm">Hoe vaak komt het voor dat bij de AFM melding gemaakt wordt van afbouwverzekeringen die mogelijk niet aan de wettelijke eisen voldoen? Hoe vaak wordt als gevolg hiervan opgetreden door de toezichthouder?</text:p>
      <text:p text:style-name="ifm_p_mt.3.76mm_ifm">Vraag 4</text:p>
      <text:p text:style-name="ifm_p_ifm">Hoeveel aanbieders van afbouwverzekeringen zijn op de Nederlandse markt actief?</text:p>
      <text:p text:style-name="ifm_p_mt.3.76mm_ifm">Vraag 5</text:p>
      <text:p text:style-name="ifm_p_ifm">Op welke momenten moeten aanbieders van afbouwverzekeringen aan de AFM of een andere autoriteit verantwoording afleggen over hun producten?</text:p>
      <text:p text:style-name="ifm_p_mt.3.76mm_ifm">Vraag 6</text:p>
      <text:p text:style-name="ifm_p_ifm">In hoeverre gelden voor het aanbieden van afbouwverzekeringen specifieke regels?</text:p>
      <text:h text:style-name="ifm_p_font.bold_mt.5.08mm_page.keep-with-next_ifm" text:outline-level="2">Mededeling</text:h>
      <text:p text:style-name="ifm_p_mt.4.23mm_ifm">Hierbij deel ik u mede dat ik de door de leden Koerhuis en Van der Linde (beide VVD) gestelde schriftelijke vragen over het bericht dat een dubieuze afbouwverzekeraar het project in Brielle niet afbouwt (ingezonden op 7 oktober 2019, met kenmerk 2019Z18989) niet binnen de door u gestelde termijn kan beantwoorden. Voor een goede beantwoording moet ik nadere informatie inwinnen bij o.a. de toezichthouder.</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en Van der Linde over het bericht dat een dubieuze afbouwverzekeraar het project in Brielle niet af bouwt</dc:title>
    <meta:user-defined meta:name="OVERHEIDop.ParlID/DC.identifier">ah-tk-20192020-553</meta:user-defined>
    <meta:user-defined meta:name="OVERHEIDop.vraagnummer">2019Z18989</meta:user-defined>
    <meta:user-defined meta:name="OVERHEIDop.aanhangselNummer">553</meta:user-defined>
    <meta:user-defined meta:name="OVERHEIDop.AanhangselTypen/DC.type">Mededeling</meta:user-defined>
    <meta:user-defined meta:name="OVERHEIDop.Parlementair/DC.type">Aanhangsel van de Handelingen</meta:user-defined>
    <meta:user-defined meta:name="OVERHEIDop.indiener">R.E. van der Linde</meta:user-defined>
    <meta:user-defined meta:name="OVERHEIDop.indiener">D.A.N. Koerhuis</meta:user-defined>
    <meta:user-defined meta:name="OVERHEIDop.ontvanger">W.B. Hoekstr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Uitstel beantwoording vragen van de leden Koerhuis en Van der Linde over het bericht dat een dubieuze afbouwverzekeraar het project in Brielle niet af bouwt</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