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0</text:p>
      <text:p text:style-name="ifm_p_font.roman_mt.3.76mm_ifm">Vragen van het lid <text:span text:style-name="ifm_span_font.bold_ifm">Schonis</text:span> (D66) aan de Minister en Staatssecretaris van Infrastructuur en Waterstaat over <text:span text:style-name="ifm_span_font.italic_ifm">het bericht «Supersnelle elektrische fietsen winnen snel aan populariteit»</text:span> (ingezonden 30 augustus 2019).</text:p>
      <text:p text:style-name="ifm_p_font.roman_mt.3.76mm_ifm">Antwoord van Minister <text:span text:style-name="ifm_span_font.bold_ifm">Van Nieuwenhuizen Wijbenga</text:span> (Infrastructuur en Waterstaat) (ontvangen 30 oktober 2019). Zie ook Aanhangsel Handelingen, vergaderjaar 2019–2020, nr. 189.</text:p>
      <text:p text:style-name="ifm_p_mt.3.76mm_ifm">Vraag 1</text:p>
      <text:p text:style-name="ifm_p_ifm">Bent u bekend met het bericht «Supersnelle elektrische fietsen winnen snel aan populariteit»?<text:note text:id="ID-2019Z16152-d37e58" text:note-class="footnote"><text:note-citation text:label="1 ">1</text:note-citation><text:note-body><text:p text:style-name="ifm_p_font.normal_size.6.93pt_mt..5mm_indent.-0.1161in_mleft.0.1161in_ifm">NOS, 29 augustus 2019; https://nos.nl/artikel/2299387-supersnelle-elektrische-fietsen-winnen-snel-aan-populariteit.html</text:p></text:note-body></text:note></text:p>
      <text:p text:style-name="ifm_p_mt.3.76mm_ifm">Antwoord 1</text:p>
      <text:p text:style-name="ifm_p_ifm">Ja.</text:p>
      <text:p text:style-name="ifm_p_mt.3.76mm_ifm">Vraag 2</text:p>
      <text:p text:style-name="ifm_p_ifm">Hoeveel verkeersongelukken zijn er bekend met de speedpedelec in het verkeer afgelopen jaren (2017–2018)?</text:p>
      <text:p text:style-name="ifm_p_mt.3.76mm_ifm">Antwoord 2</text:p>
      <text:p text:style-name="ifm_p_ifm">In de landelijke verkeersongevallenregistratie BRON zijn in 2017 door de politie in totaal 7 verkeersongevallen geregistreerd waarbij een speed-pedelec betrokken was. In de gepubliceerde voorlopige ongevallencijfers over 2018 zijn 25 registraties van verkeersongevallen waarbij een speed-pedelec betrokken was.</text:p>
      <text:p text:style-name="ifm_p_ifm">Om meer inzicht in de verkeersveiligheid van speed-pedelecs te krijgen, laat ik SWOV een diepteonderzoek doen naar ongevallen met speed-pedelecs. Die resultaten verwacht ik in de loop van 2020.</text:p>
      <text:p text:style-name="ifm_p_mt.3.76mm_ifm">Vraag 3</text:p>
      <text:p text:style-name="ifm_p_ifm">Wat is de verwachte ontwikkeling in aantal speedpedelec-rijders voor de komende vijf jaren?</text:p>
      <text:p text:style-name="ifm_p_mt.3.76mm_ifm">Antwoord 3</text:p>
      <text:p text:style-name="ifm_p_ifm">Er bestaan geen prognoses voor de ontwikkelingen in het aantal speed-pedelecs. Uit cijfers van het CBS blijkt dat de afgelopen jaren het aantal speed-pedelecs stabiel stijgt met ongeveer drieduizend per jaar. In 2017 registreerde het CBS ruim 10 duizend speed-pedelecs, in 2018 bijna 14 duizend en in 2019 ruim 17 duizend.</text:p>
      <text:p text:style-name="ifm_p_mt.3.76mm_ifm">Vraag 4</text:p>
      <text:p text:style-name="ifm_p_ifm">Verwacht u een stijging in het aantal verkochte speedpedelecs in 2020 door de verlaagde bijtelling voor de zakelijke fiets? Zo nee, waarom niet? Zo ja, hoe groot zal deze verwachte stijging zijn?</text:p>
      <text:p text:style-name="ifm_p_mt.3.76mm_ifm">Antwoord 4</text:p>
      <text:p text:style-name="ifm_p_ifm">De leasefietsregeling geldt voor alle «zakelijke» fietsen en beoogt niet specifiek de aanschaf van een speed-pedelec te stimuleren. Ik kan geen uitspraken doen over het effect van deze regeling voor wat betreft speed-pedelecs. Ik ga wel volgen hoe de leasefietsregeling wordt benut.</text:p>
      <text:p text:style-name="ifm_p_mt.3.76mm_ifm">Vraag 5</text:p>
      <text:p text:style-name="ifm_p_ifm">Hoe beoordeelt u de veiligheid voor weggebruikers bij een ontstane snelheidsverschil tussen verschillende voertuigen op het fietspad en, daar waar dat aan de orde is, ook op de rijbaan?</text:p>
      <text:p text:style-name="ifm_p_mt.3.76mm_ifm">Antwoord 5</text:p>
      <text:p text:style-name="ifm_p_ifm">Ik ben mij ervan bewust dat er snelheidsverschillen bestaan tussen verschillende voertuigen in het verkeer en dat dit verkeersveiligheidsrisico’s met zich meebrengt. In Kamerbrieven uit 2016 (Kamerstuk 29 398 nr. 508) en 2017 (Kamerstuk 29 398 nr. 568) zijn de regels en de mogelijkheden voor wegbeheerders voor de plek van speed-pedelecs op de weg nader toegelicht. Ex ante is onderzocht of uitzonderingen op de bromfietsregels vanuit verkeersveiligheidsperspectief voor zowel de speed-pedelec rijder als andere kwetsbare verkeersdeelnemers nodig zijn. Dit onderzoek gaf geen aanleiding voor uitzonderingen. Vervolgens heeft de SWOV<text:note text:id="ID-550-d37e130" text:note-class="footnote"><text:note-citation text:label="2 ">2</text:note-citation><text:note-body><text:p text:style-name="ifm_p_font.normal_size.6.93pt_mt..5mm_indent.-0.1161in_mleft.0.1161in_ifm">Speed-pedelecs op de rijbaan: observatieonderzoek (SWOV, 2017)</text:p></text:note-body></text:note> het effect van de nieuwe regelgeving onderzocht. Dit onderzoek ondersteunt de conclusie uit het ex ante onderzoek dat het snelheidsverschil op de rijbaan minder risico geeft op een ongeval dan met vergelijkbare snelheden op een fietspad te rijden. Om een goed en actueel beeld te krijgen van de verkeersveiligheid van de speed-pedelec laat ik de SWOV een diepteonderzoek doen naar ongevallen (zie antwoord op vraag 1).</text:p>
      <text:p text:style-name="ifm_p_mt.3.76mm_ifm">Vraag 6</text:p>
      <text:p text:style-name="ifm_p_ifm">Kunt u een toelichting geven waarom ervoor gekozen is om dezelfde regels te laten gelden voor de speedpedelec als voor de bromfiets?</text:p>
      <text:p text:style-name="ifm_p_mt.3.76mm_ifm">Antwoord 6</text:p>
      <text:p text:style-name="ifm_p_ifm">De speed-pedelec valt binnen de Europese voertuigregelgeving. Sinds 2017 vallen speed-pedelecs in de Europese definitie van bromfietsen. Het zijn dus bromfietsen. Zie verder het antwoord op vraag 5.</text:p>
      <text:p text:style-name="ifm_p_mt.3.76mm_ifm">Vraag 7</text:p>
      <text:p text:style-name="ifm_p_ifm">Heeft u een aparte categorie voor de speedpedelec overwogen? Zo, nee waarom niet?</text:p>
      <text:p text:style-name="ifm_p_mt.3.76mm_ifm">Antwoord 7</text:p>
      <text:p text:style-name="ifm_p_ifm">Europese regelgeving is bepalend voor de voertuigeisen en rijbewijseisen van de speed-pedelec (zie ook het antwoord op vraag 6). Voor wat betreft de plek op de weg zie ik op dit moment geen reden om een aparte categorie te overwegen (zie ook het antwoord op vraag 5).</text:p>
      <text:p text:style-name="ifm_p_mt.3.76mm_ifm">Vraag 8</text:p>
      <text:p text:style-name="ifm_p_ifm">Bent u bereid in gesprek te gaan met belangenorganisaties zoals de ANWB en de Fietsersbond over de positie van de speedpedelec op de openbare weg? Zo nee, waarom niet? Zo ja, bent u bereid de Kamer te informeren over de uitkomsten van dit gesprek?</text:p>
      <text:p text:style-name="ifm_p_mt.3.76mm_ifm">Antwoord 8</text:p>
      <text:p text:style-name="ifm_p_ifm">Ik ben reeds in gesprek met diverse belangenorganisaties. Naast de ANWB en de Fietsersbond betrek ik ook de Kopgroep Speed-pedelecs waarin bestuurders van speed-pedelecs zich verenigd hebben. De uitkomsten van deze gesprekken en ervaringen van wegbeheerders betrek ik bij de ontwikkeling van mijn bredere beschouwing op de steeds grotere variëteit aan voertuigen op de weg, waarover ik uw Kamer eind dit jaar zal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Supersnelle elektrische fietsen winnen snel aan populariteit”</dc:title>
    <meta:user-defined meta:name="OVERHEIDop.ParlID/DC.identifier">ah-tk-20192020-550</meta:user-defined>
    <meta:user-defined meta:name="OVERHEIDop.vraagnummer">2019Z16152</meta:user-defined>
    <meta:user-defined meta:name="OVERHEIDop.aanhangselNummer">550</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Schonis over het bericht “Supersnelle elektrische fietsen winnen snel aan populariteit”</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