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de leden <text:span text:style-name="ifm_span_font.bold_ifm">Ploumen</text:span> (PvdA) en <text:span text:style-name="ifm_span_font.bold_ifm">Karabulut</text:span> (SP) aan de Minister van Buitenlandse Zaken over <text:span text:style-name="ifm_span_font.italic_ifm">de Marokkaanse journaliste die is veroordeeld vanwege een abortus</text:span> (ingezonden 2 oktober 2019).</text:p>
      <text:p text:style-name="ifm_p_font.roman_mt.3.76mm_ifm">Antwoord van Minister <text:span text:style-name="ifm_span_font.bold_ifm">Blok</text:span> (Buitenlandse Zaken) (ontvangen 30 oktober 2019).</text:p>
      <text:p text:style-name="ifm_p_mt.3.76mm_ifm">Vraag 1</text:p>
      <text:p text:style-name="ifm_p_ifm">Kent u het bericht «Jaar cel voor Marokkaanse journaliste om «illegale abortus»?<text:note text:id="n1" text:note-class="footnote"><text:note-citation text:label="1 ">1</text:note-citation><text:note-body><text:p text:style-name="ifm_p_font.normal_size.6.93pt_mt..5mm_indent.-0.1161in_mleft.0.1161in_ifm">https://nos.nl/artikel/2304092-jaar-cel-voor-marokkaanse-journaliste-om-illegale-abortus.html</text:p></text:note-body></text:note></text:p>
      <text:p text:style-name="ifm_p_mt.3.76mm_ifm">Antwoord 1</text:p>
      <text:p text:style-name="ifm_p_ifm">Ja.</text:p>
      <text:p text:style-name="ifm_p_mt.3.76mm_ifm">Vraag 2</text:p>
      <text:p text:style-name="ifm_p_ifm">Deelt u de mening dat alle vrouwen overal ter wereld toegang zouden moeten hebben tot legale en veilige abortus?</text:p>
      <text:p text:style-name="ifm_p_mt.3.76mm_ifm">Antwoord 2</text:p>
      <text:p text:style-name="ifm_p_ifm">Ja. Nederland zet zich in voor respect, bescherming en verwezenlijking van universele toegang tot seksuele en reproductieve gezondheid en rechten (SRGR) inclusief hiv/aids, zoals ook uiteen gezet in de beleidsnota Investeren in Perspectief uit 2018. Een van de uitgangspunten daarbij is het recht van mensen om zelf te bepalen of, met wie en wanneer zij kinderen krijgen. Toegang tot goede informatie en seksuele voorlichting alsook goede toegang tot voorbehoedsmiddelen zijn belangrijk om ongewenste zwangerschappen te voorkomen. In het geval dat zich toch een ongewenste zwangerschap voordoet is legale toegang tot veilige abortus belangrijk om onveilige abortus en de daaraan verbonden gezondheidsrisico’s (waaronder moedersterfte en blijvende gezondheidsproblemen) te voorkomen. De Internationale Conferentie over Bevolking en Ontwikkeling (International Conference on Population and Development (ICPD)) en de richtlijnen van de Wereldgezondheidsorganisatie (World Health Organization (WHO)) vormen daarbij referentiekaders.</text:p>
      <text:p text:style-name="ifm_p_mt.3.76mm_ifm">Vraag 3</text:p>
      <text:p text:style-name="ifm_p_ifm">Hoe vindt u het dat de journaliste Hajar Raissounia door de rechtbank in Rabat tot een jaar is veroordeeld vanwege «seks buiten het huwelijk» en «illegale abortus»? Kunt u uw antwoord toelichten?</text:p>
      <text:p text:style-name="ifm_p_mt.3.76mm_ifm">Antwoord 3</text:p>
      <text:p text:style-name="ifm_p_ifm">Ik ben bekend met de uitspraak van de rechtbank. Inmiddels is bekend geworden dat mevrouw Raissouni gratie is verleend.</text:p>
      <text:p text:style-name="ifm_p_mt.3.76mm_ifm">Vraag 4, 5, 6</text:p>
      <text:p text:style-name="ifm_p_ifm">Wat vindt u ervan dat door mensenrechtenorganisaties wordt verondersteld dat de aanhouding en veroordeling van Raissouni is bedoeld om haar de mond te snoeren, aangezien zij veel schreef over politiek, mensenrechten en de Rif-protesten? Kunt u uw antwoord toelichten?</text:p>
      <text:p text:style-name="ifm_p_ifm">Hoe vindt u het dat aanklachten als «illegale abortus», «overspel» en «seksueel wangedrag» door Marokko worden gebruikt om kritische journalisten te veroordelen, zoals ook in het geval van de oprichter van het kritische dagblad Akhbar al Yaoum die vorig jaar tot twaalf jaar cel werd veroordeeld?</text:p>
      <text:p text:style-name="ifm_p_ifm">Bent u bereid om zich in te zetten voor de vrijlating van Hajar Raissounia en andere journalisten die in Marokko worden vastgehouden? Zo ja, zult u hierover in gesprek treden met uw Marokkaanse ambtsgenoot? Welke andere acties zult u ondernemen? Zo nee, kunt u toelichten waarom niet?</text:p>
      <text:p text:style-name="ifm_p_mt.3.76mm_ifm">Antwoord 4, 5, 6</text:p>
      <text:p text:style-name="ifm_p_ifm">Ik ben bekend met de visie van verschillende mensenrechtenorganisaties op de motivaties achter de arrestatie. Ik vind het niet opportuun hierover te speculeren.</text:p>
      <text:p text:style-name="ifm_p_ifm">Zowel Nederland, de EU als enkele andere Europese lidstaten waren aanwezig bij de uitspraak van deze zaak. Dit toont de aandacht waarmee wij deze zaak hebben gevolgd. Inmiddels is bekend dat aan haar gratie is verleend en dat zij is vrijgelaten. Ik zie dan ook geen reden om hierover in gesprek te treden met mijn ambtsgenoot.</text:p>
      <text:p text:style-name="ifm_p_mt.3.76mm_ifm">Vraag 7</text:p>
      <text:p text:style-name="ifm_p_ifm">Bent u bereid om zich in te zetten voor vrouwenrechten en toegang tot legale en veilige abortus in Marokko? Welke maatregelen zult u nemen?</text:p>
      <text:p text:style-name="ifm_p_mt.3.76mm_ifm">Antwoord 7</text:p>
      <text:p text:style-name="ifm_p_ifm">Nederlands steunt in Marokko reeds meerdere organisaties die zich actief inzetten voor bevordering van gelijke rechten voor vrouwen en meisjes. Dit betreft onder meer het belang van seksuele en reproductieve gezondheid en rechten (SRGR), alsook het recht van elk individu volledige zeggenschap te hebben, en vrij en verantwoordelijk te beslissen over zijn of haar seksualiteit en seksuele en reproductieve gezondheid, vrij van discriminatie, dwang en geweld. In Marokko steunt Nederland geen specifieke programma’s gericht op legale danwel veilige abortus.</text:p>
      <text:p text:style-name="ifm_p_mt.3.76mm_ifm">Vraag 8</text:p>
      <text:p text:style-name="ifm_p_ifm">Hoe vindt u het dat ook de arts die de abortus zou hebben uitgevoerd, een tweede arts en haar partner zijn veroordeeld? Zult u zich ook inzetten voor de vrijlating van deze personen? Zo ja, welke maatregelen bent u van plan te treffen? Zo nee, waarom niet?</text:p>
      <text:p text:style-name="ifm_p_mt.3.76mm_ifm">Antwoord 8</text:p>
      <text:p text:style-name="ifm_p_ifm">Ook van deze veroordelingen heb ik kennis genomen. Inmiddels is bekend dat ook aan de arts en haar partner gratie is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arabulut over Marokkaanse journaliste die veroordeeld is vanwege een abortus</dc:title>
    <meta:user-defined meta:name="OVERHEIDop.ParlID/DC.identifier">ah-tk-20192020-549</meta:user-defined>
    <meta:user-defined meta:name="OVERHEIDop.vraagnummer">2019Z18610</meta:user-defined>
    <meta:user-defined meta:name="OVERHEIDop.aanhangselNummer">54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Ploumen en Karabulut over Marokkaanse journaliste die veroordeeld is vanwege een abortus</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