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7</text:p>
      <text:p text:style-name="ifm_p_font.roman_mt.3.76mm_ifm">Vragen van het lid <text:span text:style-name="ifm_span_font.bold_ifm">De Roon</text:span> (PVV) aan de Minister van Buitenlandse Zaken over <text:span text:style-name="ifm_span_font.italic_ifm">inzet door Turkije van fosforbommen en/of -granaten in Noord-Syrië</text:span>. (ingezonden 22 oktober 2019).</text:p>
      <text:p text:style-name="ifm_p_font.roman_mt.3.76mm_ifm">Antwoord van Minister <text:span text:style-name="ifm_span_font.bold_ifm">Blok</text:span> (Buitenlandse Zaken) (ontvangen 30 oktober 2019).</text:p>
      <text:p text:style-name="ifm_p_mt.3.76mm_ifm">Vraag 1</text:p>
      <text:p text:style-name="ifm_p_ifm">Deelt u de mening dat het gebruik van fosforbommen en/of -granaten door Turkse strijdkrachten in burgerzones in Noord-Syrië in strijd met de Conventies van Genève is?<text:note text:id="ID-2019Z20177-d37e59" text:note-class="footnote"><text:note-citation text:label="1 ">1</text:note-citation><text:note-body><text:p text:style-name="ifm_p_font.normal_size.6.93pt_mt..5mm_indent.-0.1161in_mleft.0.1161in_ifm">«Evidence of Turkish phosphorus attack mounts in Syria», The Times, 21 oktober 2019 (https://www.thetimes.co.uk/article/syria-invasion-phosphorus-evidence-mounts-against-erdogan-7v2thnhtd).</text:p></text:note-body></text:note></text:p>
      <text:p text:style-name="ifm_p_mt.3.76mm_ifm">Antwoord 1</text:p>
      <text:p text:style-name="ifm_p_ifm">Witte fosfor bevattende munitie wordt gebruikt in rookgranaten voor artillerie, alsmede in munitie voor het verlichten van het slagveld. Het gebruik van deze munitie is, mits in overeenstemming met de regels van het humanitair oorlogsrecht, niet verboden. Hoewel het humanitair oorlogsrecht geen specifiek verbod op fosformunitie bevat, dient bij het gebruik van munitie, ongeacht het type of soort, het betreffende recht te worden nageleefd. Het gaat hier met name om de beginselen van proportionaliteit, het onderscheid tussen burgers en combattanten, en de plicht tot het nemen van alle mogelijke voorzorgsmaatregelen ter bescherming van de burgerbevolking. Op dit moment beschik ik niet over informatie die bevestigt dat er daadwerkelijk fosformunitie is gebruikt tegen de burgerbevolking in Noord-Syrië. Zie ook mijn antwoord op de vragen van het lid Ploumen (Aanhangsel Handelingen, vergaderjaar 2019–2020, nr. 548).</text:p>
      <text:p text:style-name="ifm_p_mt.3.76mm_ifm">Vraag 2</text:p>
      <text:p text:style-name="ifm_p_ifm">Wilt u zich inzetten om te bevorderen dat vermoedens van dergelijke inzet adequaat worden onderzocht door daartoe geschikte instanties en dat zo nodig ook strafrechtelijke vervolging zal plaatsvinden? Zo nee, waarom niet?</text:p>
      <text:p text:style-name="ifm_p_mt.3.76mm_ifm">Antwoord 2</text:p>
      <text:p text:style-name="ifm_p_ifm">Ja. De Organisatie voor een Verbod op Chemische Wapens (OPCW) heeft aangegeven dat zij informatie verzamelt. Zoals bekend steunt en stimuleert Nederland de Organisatie voor een Verbod op Chemische Wapens (OPCW) waar het kan. De OPCW is de geëigende instantie om onderzoek te doen naar beschuldigingen van gebruik van chemische wapens. Overigens sluit ik daarmee acties via andere kanalen nadrukkelijk niet uit. Zie ook mijn antwoord op de vragen van het lid Ploumen.</text:p>
      <text:p text:style-name="ifm_p_mt.3.76mm_ifm">Vraag 3</text:p>
      <text:p text:style-name="ifm_p_ifm">Wilt u deze vragen beantwoorden voor 29 oktober 2019? Zo nee, waarom niet?</text:p>
      <text:p text:style-name="ifm_p_mt.3.76mm_ifm">Antwoord 3</text:p>
      <text:p text:style-name="ifm_p_ifm">Ik heb mijn uiterste best gedaan om aan uw verzoek tegemoet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Roon over inzet door Turkije van fosforbommen en/of -granaten in Noord-Syrië</dc:title>
    <meta:user-defined meta:name="OVERHEIDop.ParlID/DC.identifier">ah-tk-20192020-547</meta:user-defined>
    <meta:user-defined meta:name="OVERHEIDop.vraagnummer">2019Z20177</meta:user-defined>
    <meta:user-defined meta:name="OVERHEIDop.aanhangselNummer">547</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S.A. Blok</meta:user-defined>
    <meta:user-defined meta:name="OVERHEIDop.vergaderjaar">2019-2020</meta:user-defined>
    <meta:user-defined meta:name="DCTERMS.W3CDTF/OVERHEIDop.datumOntvangst">2019-10-30</meta:user-defined>
    <meta:user-defined meta:name="OVERHEID.StatenGeneraal/DC.creator">Tweede Kamer der Staten-Generaal</meta:user-defined>
    <dc:language>nl</dc:language>
    <meta:user-defined meta:name="DCTERMS.alternative"/>
    <meta:user-defined meta:name="DC.title">Antwoord op vragen van het lid De Roon over inzet door Turkije van fosforbommen en/of -granaten in Noord-Syrië</meta:user-defined>
    <meta:user-defined meta:name="DCTERMS.W3CDTF/DCTERMS.available">2019-11-01</meta:user-defined>
    <meta:user-defined meta:name="OVERHEIDop.publicationName">Kamervragen (Aanhangsel)</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