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Karabulut</text:span> (SP) aan de Minister van Buitenlandse Zaken over <text:span text:style-name="ifm_span_font.italic_ifm">de veroordeling van een wetenschapper in Turkije</text:span> (ingezonden 3 oktober 2019).</text:p>
      <text:p text:style-name="ifm_p_font.roman_mt.3.76mm_ifm">Antwoord van Minister <text:span text:style-name="ifm_span_font.bold_ifm">Blok</text:span> (Buitenlandse Zaken) (ontvangen 30 oktober 2019).</text:p>
      <text:p text:style-name="ifm_p_mt.3.76mm_ifm">Vraag 1</text:p>
      <text:p text:style-name="ifm_p_ifm">Kent u het bericht «Turkish scientist sent to prison for publishing environmental study on cancer risk»?<text:note text:id="ID-2019Z18769-d37e59" text:note-class="footnote"><text:note-citation text:label="1 ">1</text:note-citation><text:note-body><text:p text:style-name="ifm_p_font.normal_size.6.93pt_mt..5mm_indent.-0.1161in_mleft.0.1161in_ifm">International Business Times, 1 oktober 2019 (https://www.ibtimes.sg/turkish-scientist-sent-prison-publishing-environmental-study-cancer-risk-32678).</text:p></text:note-body></text:note></text:p>
      <text:p text:style-name="ifm_p_mt.3.76mm_ifm">Antwoord 1</text:p>
      <text:p text:style-name="ifm_p_ifm">Ja.</text:p>
      <text:p text:style-name="ifm_p_mt.3.76mm_ifm">Vraag 2</text:p>
      <text:p text:style-name="ifm_p_ifm">Kunt u bevestigen dat de Turkse wetenschapper en mensenrechtenactivist Bülent Şık inderdaad is veroordeeld tot een gevangenisstraf vanwege het publiceren van een onderzoek naar kanker? Welke feiten zijn u bekend?</text:p>
      <text:p text:style-name="ifm_p_mt.3.76mm_ifm">Antwoord 2</text:p>
      <text:p text:style-name="ifm_p_ifm">Dhr. Şık is op 26 september jl. door een rechtbank in Istanboel veroordeeld tot 15 maanden cel voor het «openbaren van werkgerelateerde geheimen» in relatie tot onderzoek waaraan hij deelnam en dat werd uitgevoerd in opdracht van het Turkse Ministerie van Gezondheid. Voor twee andere schendingen waarvoor hij werd aangeklaagd, het «beschikbaar stellen van verboden informatie» en het «openbaren van verboden informatie», werd hij vrijgesproken. Voordat hij in november 2016 per decreet werd ontslagen, was Dhr. Şık Technical Assistant Director van het Food Safety and Agricultural Research Center aan de Akdeniz Universiteit in Antalya. Bovendien is hij één van de ondertekenaars van de Academics for Peace petitie m.b.t. de situatie in Zuidoost-Turkije.</text:p>
      <text:p text:style-name="ifm_p_mt.3.76mm_ifm">Vraag 3 en 4</text:p>
      <text:p text:style-name="ifm_p_ifm">Deelt u de opvatting van Amnesty International dat deze veroordeling niets te maken heeft met een eerlijke rechtsgang? Zo nee, waarom niet?</text:p>
      <text:p text:style-name="ifm_p_ifm">Bent u bereid aan te dringen op het vernietigen van de veroordeling van de wetenschapper? Zo nee, waarom niet?</text:p>
      <text:p text:style-name="ifm_p_mt.3.76mm_ifm">Antwoord 3 en 4</text:p>
      <text:p text:style-name="ifm_p_ifm">Nederland mengt zich niet in de rechtsgang in andere landen. Zolang een zaak nog niet is afgerond, wat hier het geval is aangezien betrokkene nog in hoger beroep kan gaan, is het oordeel aan de rechter. Dat laat onverlet dat Nederland de zorgen over de rechtsstaat en mensenrechten, waaronder het belang van een eerlijke rechtsgang, regelmatig bij Turkije aan de orde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veroordeling van een wetenschapper in Turkije</dc:title>
    <meta:user-defined meta:name="OVERHEIDop.ParlID/DC.identifier">ah-tk-20192020-545</meta:user-defined>
    <meta:user-defined meta:name="OVERHEIDop.vraagnummer">2019Z18769</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Karabulut over de veroordeling van een wetenschapper in Turkije</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