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de leden <text:span text:style-name="ifm_span_font.bold_ifm">Sjoerdsma</text:span> (D66), <text:span text:style-name="ifm_span_font.bold_ifm">Van Ojik</text:span> (GroenLinks), <text:span text:style-name="ifm_span_font.bold_ifm">Van Helvert</text:span> (CDA), <text:span text:style-name="ifm_span_font.bold_ifm">Voordewind</text:span> (ChristenUnie) en <text:span text:style-name="ifm_span_font.bold_ifm">Ploumen</text:span> (PvdA) aan de Minister van Buitenlandse Zaken over <text:span text:style-name="ifm_span_font.italic_ifm">de Nieuwsuur-uitzending «Nederlandse regering heeft morele verplichting West-Papoea te helpen»</text:span> (ingezonden 25 september 2019).</text:p>
      <text:p text:style-name="ifm_p_font.roman_mt.3.76mm_ifm">Antwoord van Minister<text:span text:style-name="ifm_span_font.bold_ifm">Blok</text:span> (Buitenlandse Zaken) (ontvangen 30 oktober 2019).</text:p>
      <text:p text:style-name="ifm_p_mt.3.76mm_ifm">Vraag 1</text:p>
      <text:p text:style-name="ifm_p_ifm">Bent u bekend met de Nieuwsuur-uitzending «Nederlandse regering heeft morele verplichting West-Papoea te helpen»?<text:note text:id="ID-2019Z17940-d37e72" text:note-class="footnote"><text:note-citation text:label="1 ">1</text:note-citation><text:note-body><text:p text:style-name="ifm_p_font.normal_size.6.93pt_mt..5mm_indent.-0.1161in_mleft.0.1161in_ifm">https://nos.nl/nieuwsuur/artikel/2302722-nederlandse-regering-heeft-morele-verplichting-west-papoea-te-helpen.html</text:p></text:note-body></text:note> En bent u ook bekend met het bericht «Zeker twintig doden bij rellen Indonesische provincie Papoea»?<text:note text:id="ID-2019Z17940-d37e81" text:note-class="footnote"><text:note-citation text:label="2 ">2</text:note-citation><text:note-body><text:p text:style-name="ifm_p_font.normal_size.6.93pt_mt..5mm_indent.-0.1161in_mleft.0.1161in_ifm">https://www.nrc.nl/nieuws/2019/09/23/zeker-twintig-doden-bij-rellen-indonesische-provincie-papoea-a3974309</text:p></text:note-body></text:note></text:p>
      <text:p text:style-name="ifm_p_mt.3.76mm_ifm">Antwoord 1</text:p>
      <text:p text:style-name="ifm_p_ifm">Ja.</text:p>
      <text:p text:style-name="ifm_p_mt.3.76mm_ifm">Vraag 2</text:p>
      <text:p text:style-name="ifm_p_ifm">Wat is uw laatste informatie over het recente optreden van de Indonesische veiligheidsdiensten in de provincie West-Papoea? Welke informatie heeft u over het aantal doden en gewonden dat is gevallen als gevolg van het optreden van militairen en politieagenten in deze provincie de afgelopen weken?</text:p>
      <text:p text:style-name="ifm_p_mt.3.76mm_ifm">Antwoord 2</text:p>
      <text:p text:style-name="ifm_p_ifm">Het kabinet heeft met grote zorg geconstateerd dat bij de onlusten in Wamena, Papua, op maandag 23 september minstens 32 doden en vele tientallen gewonden zijn gevallen. Over de toedracht is nog veel onduidelijk. Wel is duidelijk dat diverse kanten geweld hebben gebruikt, en dat aan diverse kanten slachtoffers zijn gevallen. De Indonesische autoriteiten en de Indonesische mensenrechtencommissie doen onderzoek naar de gebeurtenissen.</text:p>
      <text:p text:style-name="ifm_p_ifm">Ook was sprake van interetnisch geweld tussen inwoners van Papua die afkomstig zijn uit andere delen van Indonesië (zogeheten «migranten») en Papua’s. Uit informatie die voorhanden is over het incident in Wamena op 23 september, blijkt dat de meerderheid van de dodelijke slachtoffers migranten waren. De groep gewonden bestaat voor ongeveer de helft uit migranten en de andere helft uit Papua’s. Deze cijfers bevestigen de complexiteit van de situatie ter plekke.</text:p>
      <text:p text:style-name="ifm_p_ifm">De Nederlandse ambassade in Jakarta volgt de situatie nauwlettend en bespreekt deze regelmatig met NGO’s, kennisinstituten, journalisten en overheidsfunctionarissen. Deze gesprekken bevestigen de complexiteit van de situatie waarin meerdere conflicten samen lijken te komen.</text:p>
      <text:p text:style-name="ifm_p_ifm">De Indonesische autoriteiten benadrukken dat de verhoogde aanwezigheid van veiligheidspersoneel in Papua tijdelijk is, en dat het veiligheidspersoneel nadrukkelijk instructies heeft gekregen om zich terughoudend op te stellen door alleen defensief te handelen.</text:p>
      <text:p text:style-name="ifm_p_mt.3.76mm_ifm">Vraag 3</text:p>
      <text:p text:style-name="ifm_p_ifm">Hoe beoordeelt u dit optreden van de Indonesische politie en militairen?</text:p>
      <text:p text:style-name="ifm_p_mt.3.76mm_ifm">Antwoord 3</text:p>
      <text:p text:style-name="ifm_p_ifm">Het handhaven van de orde en veiligheid is de verantwoordelijkheid van de Indonesische autoriteiten. Daarbinnen hebben zij de bevoegdheid om veiligheidstroepen te sturen wanneer zij oordelen dat een situatie hierom vraagt. Proportionaliteit en de mogelijkheid tot transparant onderzoek achteraf zijn hierbij cruciaal en dit benadrukken wij ook in onze contacten met Indonesische autoriteiten.</text:p>
      <text:p text:style-name="ifm_p_mt.3.76mm_ifm">Vraag 4 en 5</text:p>
      <text:p text:style-name="ifm_p_ifm">Heeft u sinds het uitbreken van deze nieuwe protesten contact opgenomen met de Indonesische autoriteiten over deze situatie? Welke rol speelt uw ambassade in Jakarta hierin?</text:p>
      <text:p text:style-name="ifm_p_ifm">Bent u bereid uw ernstige zorgen over te brengen aan de Indonesische autoriteiten, en er bij hen op aan te dringen dat zij de mensenrechten en de rechten van de Papoea’s respecteren?</text:p>
      <text:p text:style-name="ifm_p_mt.3.76mm_ifm">Antwoord 4 en 5</text:p>
      <text:p text:style-name="ifm_p_ifm">De situatie in Papua, met inbegrip van de mensenrechtensituatie, is vast onderdeel van de bilaterale dialoog tussen Nederland en Indonesië. Meteen na het uitbreken van de recente onlusten, heeft Nederland op hoogambtelijk niveau zorg overgebracht over de ontwikkelingen in Papua. Op 25 september jl. sprak ik met mijn Indonesische collega Retno Marsudi over de situatie in Papua, waarbij ik het belang van een bezoek van de VN-Hoge Commissaris voor de Mensenrechten aan Papua heb benadrukt. Minister Marsudi bevestigde dat de Hoge Commissaris is uitgenodigd. Meest recent heeft Minister-President Rutte de situatie in Papua tijdens zijn bezoek aan Indonesië op 7 oktober jl. met Indonesische president Widodo besproken.</text:p>
      <text:p text:style-name="ifm_p_ifm">De Nederlandse ambassade in Jakarta bespreekt deze situatie, inclusief de recente ontwikkelingen, geregeld met de Indonesische autoriteiten. In contacten met de Indonesische autoriteiten benadrukt Nederland dat terughoudendheid en dialoog de beste middelen zijn om tot een duurzame oplossing te komen.</text:p>
      <text:p text:style-name="ifm_p_mt.3.76mm_ifm">Vraag 6 en 7</text:p>
      <text:p text:style-name="ifm_p_ifm">Herinnert u zich uw antwoorden op Kamervragen over het onafhankelijkheidsreferendum en het Drooglever-rapport<text:note text:id="ID-2019Z17940-d37e115" text:note-class="footnote"><text:note-citation text:label="3 ">3</text:note-citation><text:note-body><text:p text:style-name="ifm_p_font.normal_size.6.93pt_mt..5mm_indent.-0.1161in_mleft.0.1161in_ifm">Tweede Kamer, Aanhangsel van de Handelingen nr. 22 vergaderjaar 2019–2020, Antwoord op schriftelijke vragen d.d. 18 september 2019.</text:p></text:note-body></text:note>, waarin u aangeeft dat het rapport een academisch werk is, maar u geen eigen oordeel vormt over deze gebeurtenissen? Bent u bereid alsnog uw analyse hierover te delen, gezien de Nederlandse rol in deze gebeurtenissen?</text:p>
      <text:p text:style-name="ifm_p_ifm">Hoe beoordeelt u de uitspraak in deze uitzending dat «De Nederlandse regering [...] een morele verplichting [heeft] om ons [de Papoea’s] te helpen en serieus naar de zaak te kijken»? Hoe beoordeelt u de opvatting dat Nederland vanwege het verleden in de voormalige Nederlandse kolonie Nederlands-Nieuw-Guinea een bijzondere verplichting heeft om op te komen voor de rechten van deze bevolkingsgroep?</text:p>
      <text:p text:style-name="ifm_p_mt.3.76mm_ifm">Antwoord 6 en 7</text:p>
      <text:p text:style-name="ifm_p_ifm">Ik zie geen aanleiding om de lijn in de Kamerbrieven van 22 november 2005, stuk 30 300V, en van 29 april 2016, stuk 2420, te herzien. Het academische onderzoek van professor Drooglever vormt een nadere bijdrage aan de beschrijving van de eigen geschiedenis van Papua en het verloop van de gebeurtenissen rond de «Act of Free Choice».</text:p>
      <text:p text:style-name="ifm_p_ifm">Papua is onderdeel van de Republiek Indonesië en de Nederlandse regering respecteert de territoriale integriteit van Indonesië volledig. De verplichting om de rechten van de Indonesische inwoners, waaronder Papua’s, te beschermen ligt in dat kader bij de Indonesische autoriteiten. Niettemin gaat het lot van de Papua's het kabinet zeker ter harte en de situatie in Papua is dan ook vast onderdeel van de dialoog tussen Nederland en Indonesië. Om tot een duurzame oplossing te komen is het belangrijk dat de centrale autoriteiten en de lokale bevolking gezamenlijk de problemen ter hand nemen en ontwikkeling in de provincies bevorderen. Ook dit benadrukt het kabinet in contacten met de Indones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Ojik, Van Helvert, Voordewind en Ploumen over de Nieuwsuur-uitzending 'Nederlandse regering heeft morele verplichting West-Papoea te helpen'</dc:title>
    <meta:user-defined meta:name="OVERHEIDop.ParlID/DC.identifier">ah-tk-20192020-541</meta:user-defined>
    <meta:user-defined meta:name="OVERHEIDop.vraagnummer">2019Z17940</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J.S. Voordewind</meta:user-defined>
    <meta:user-defined meta:name="OVERHEIDop.indiener">M.J.F. van Helvert</meta:user-defined>
    <meta:user-defined meta:name="OVERHEIDop.indiener">A. van Ojik</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Sjoerdsma, Van Ojik, Van Helvert, Voordewind en Ploumen over de Nieuwsuur-uitzending 'Nederlandse regering heeft morele verplichting West-Papoea te helpen'</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