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Maeijer</text:span>, <text:span text:style-name="ifm_span_font.bold_ifm">Wilders</text:span> en <text:span text:style-name="ifm_span_font.bold_ifm">Kops</text:span> (allen PVV) aan de Minister van Buitenlandse Zaken over <text:span text:style-name="ifm_span_font.italic_ifm">een nog hogere bijdrage van Nederland aan de Europese meerjarenbegroting</text:span> (ingezonden 10 oktober 2019).</text:p>
      <text:p text:style-name="ifm_p_font.roman_mt.3.76mm_ifm">Antwoord van Minister <text:span text:style-name="ifm_span_font.bold_ifm">Blok</text:span> (Buitenlandse Zaken) (ontvangen 30 oktober 2019).</text:p>
      <text:p text:style-name="ifm_p_mt.3.76mm_ifm">Vraag 1</text:p>
      <text:p text:style-name="ifm_p_ifm">Bent u bekend met het artikel «Zak geld voor vergroening»?<text:note text:id="ID-2019Z19327-d37e65" text:note-class="footnote"><text:note-citation text:label="1 ">1</text:note-citation><text:note-body><text:p text:style-name="ifm_p_font.normal_size.6.93pt_mt..5mm_indent.-0.1161in_mleft.0.1161in_ifm">Telegraaf, «Zak geld voor vergroening», 8 oktober 2019, https://www.telegraaf.nl/nieuws/533283286/zak-geld-voor-vergroening</text:p></text:note-body></text:note></text:p>
      <text:p text:style-name="ifm_p_mt.3.76mm_ifm">Antwoord 1</text:p>
      <text:p text:style-name="ifm_p_ifm">Ja.</text:p>
      <text:p text:style-name="ifm_p_mt.3.76mm_ifm">Vraag 2</text:p>
      <text:p text:style-name="ifm_p_ifm">Deelt u de opvatting van uw kandidaat-Eurocommissaris voor Nederland, de heer Timmermans, «dat rijke EU-landen als Nederland nóg meer moeten bijdragen aan de EU-begroting in ruil voor Oost-Europese betrokkenheid bij een ambitieuze klimaatagenda»? Zo ja, hoe verhoudt dit zich tot de aan de Kamer meegedeelde kabinetsinzet om een stijging van de afdracht te vermijden? Zo nee, kunt u de heer Timmermans op niet mis te verstane wijze mededelen dat hij zijn onzalige klimaatideeën maar uit eigen zak moet betalen en niet in de schoenen moet schuiven van de Nederlandse belastingbetalers?</text:p>
      <text:p text:style-name="ifm_p_mt.3.76mm_ifm">Antwoord 2</text:p>
      <text:p text:style-name="ifm_p_ifm">Het kabinet maakt zich sterk voor een ambitieuze Europese klimaatinzet en steunt het plan voor een <text:span text:style-name="ifm_span_font.italic_ifm">European Green Deal</text:span> die de nieuwe Europese Commissie in de eerste 100 dagen van haar termijn wil aannemen. Als onderdeel hiervan heeft beoogd Commissievoorzitter Von der Leyen een <text:span text:style-name="ifm_span_font.italic_ifm">Just Transition Fund</text:span> aangekondigd om de sociaal economische gevolgen van energietransitie te adresseren. Het kabinet ziet het belang van een eerlijke transitie en is van mening dat financiering voor dit fonds gevonden moet worden binnen de kaders van de Nederlandse inzet voor het Meerjarig Financieel Kader 2021–27 (MFK). Zodra het Commissievoorstel voor het fonds is gepubliceerd zal het kabinet uw Kamer nader informeren.</text:p>
      <text:p text:style-name="ifm_p_mt.3.76mm_ifm">Vraag 3</text:p>
      <text:p text:style-name="ifm_p_ifm">Is de Minister het eens met de mening dat de uitspraak van de Nederlandse kandidaat-Eurocommissaris en vicevoorzitter van de Europese Commissie de Nederlandse onderhandelingspositie schaadt?</text:p>
      <text:p text:style-name="ifm_p_mt.3.76mm_ifm">Antwoord 3</text:p>
      <text:p text:style-name="ifm_p_ifm">Nee. De heer Timmermans sprak tijdens de hoorzitting in het Europees parlement in zijn hoedanigheid als (kandidaat-) Eurocommissaris en vertolkte de beoogde agenda van de nieuwe Europese Commissie. Eurocommissarissen zijn volkomen onafhankelijk van de posities van hun lidstaat van herkomst. Eventuele Commissievoorstellen zal het kabinet bezien binnen de kaders van de Nederlandse inzet voor het MFK.</text:p>
      <text:p text:style-name="ifm_p_mt.3.76mm_ifm">Vraag 4</text:p>
      <text:p text:style-name="ifm_p_ifm">Ziet de Minister beoogd Nederlands Eurocommissaris Timmermans op de portefeuille klimaat als «onze eigen Greta Thunberg», zoals Europarlementariërs hem noemden tijdens de hoorzitting in het Europees parlement?</text:p>
      <text:p text:style-name="ifm_p_mt.3.76mm_ifm">Antwoord 4</text:p>
      <text:p text:style-name="ifm_p_ifm">Nee.</text:p>
      <text:p text:style-name="ifm_p_mt.3.76mm_ifm">Vraag 5</text:p>
      <text:p text:style-name="ifm_p_ifm">Bent u het eens met de mening dat het laatste waar Nederlanders behoefte aan hebben de benoeming is van een klimaatactivist namens Nederland als vicevoorzitter van de Europese Commissie?</text:p>
      <text:p text:style-name="ifm_p_mt.3.76mm_ifm">Antwoord 5</text:p>
      <text:p text:style-name="ifm_p_ifm">Het kabinet heeft er veel vertrouwen in dat de heer Timmermans de functie van vicevoorzitter van de Europese Commissie effectief zal vervullen de komende jaren.</text:p>
      <text:p text:style-name="ifm_p_mt.3.76mm_ifm">Vraag 6</text:p>
      <text:p text:style-name="ifm_p_ifm">Hoe gaat u ervoor zorgen dat de Nederlandse afdracht aan de Europese Unie fors omlaag gaat?</text:p>
      <text:p text:style-name="ifm_p_mt.3.76mm_ifm">Antwoord 6</text:p>
      <text:p text:style-name="ifm_p_ifm">Het kabinet spant zich in voor een gemoderniseerde en financieel houdbare EU-begroting, waarbij de lasten eerlijk zijn verdeeld. De Nederlandse inzet is om een stijging van de afdrachten als gevolg van Brexit te voorkomen. Daarvoor zijn substantiële besparingen nodig ten opzichte van het Commissievoorstel. Om tot een rechtvaardige verdeling van de lasten te komen kan een correctie op de afdrachten eveneens een noodzakelijk instrume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Wilders en Kops (allen PVV) over een nog hogere bijdrage van Nederland aan de Europese meerjarenbegroting</dc:title>
    <meta:user-defined meta:name="OVERHEIDop.ParlID/DC.identifier">ah-tk-20192020-536</meta:user-defined>
    <meta:user-defined meta:name="OVERHEIDop.vraagnummer">2019Z19327</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G. Wilders</meta:user-defined>
    <meta:user-defined meta:name="OVERHEIDop.indiener">V. Maeijer</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Maeijer, Wilders en Kops (allen PVV) over een nog hogere bijdrage van Nederland aan de Europese meerjarenbegrotin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