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het lid <text:span text:style-name="ifm_span_font.bold_ifm">De Pater-Postma</text:span> (CDA) aan de Minister van Infrastructuur en Waterstaat over <text:span text:style-name="ifm_span_font.italic_ifm">niet meer kunnen blussen door een vrijwillige brandweerman vanwege extreme wachttijden Centraal Bureau Rijvaardigheidsbewijzen (CBR)</text:span> (ingezonden 30 september 2019).</text:p>
      <text:p text:style-name="ifm_p_font.roman_mt.3.76mm_ifm">Antwoord van Minister <text:span text:style-name="ifm_span_font.bold_ifm">Van Nieuwenhuizen Wijbenga</text:span> (Infrastructuur en Waterstaat) (ontvangen 30 oktober 2019).</text:p>
      <text:p text:style-name="ifm_p_mt.3.76mm_ifm">Vraag 1</text:p>
      <text:p text:style-name="ifm_p_ifm">Kent u het bericht «Brandweerman Peter kan niet meer blussen door extreme wachttijden CBR: «te bizar voor woorden»?<text:note text:id="ID-2019Z18336-d37e50" text:note-class="footnote"><text:note-citation text:label="1 ">1</text:note-citation><text:note-body><text:p text:style-name="ifm_p_font.normal_size.6.93pt_mt..5mm_indent.-0.1161in_mleft.0.1161in_ifm">27 september 2019, AD.nl, https://www.ad.nl/binnenland/brandweerman-peter-kan-niet-meer-blussen-door-extreme-wachttijden-cbr-te-bizar-voor-woorden~a56c038e/</text:p></text:note-body></text:note></text:p>
      <text:p text:style-name="ifm_p_mt.3.76mm_ifm">Antwoord 1</text:p>
      <text:p text:style-name="ifm_p_ifm">Ja.</text:p>
      <text:p text:style-name="ifm_p_mt.3.76mm_ifm">Vraag 2</text:p>
      <text:p text:style-name="ifm_p_ifm">Bent u het ermee eens dat het werk van brandweervrijwilligers net zo belangrijk is als het werk van beroepschauffeurs? En dat het dus van groot belang is dat deze groep vrijwilligers tijdig hun rijbewijs verlengd krijgen?</text:p>
      <text:p text:style-name="ifm_p_mt.3.76mm_ifm">Antwoord 2</text:p>
      <text:p text:style-name="ifm_p_ifm">Voor iedereen die afhankelijk is van zijn rijbewijs is het van groot belang dat het rijbewijs tijdig kan worden verlengd. Dit geldt ook voor brandweervrijwilligers en ik betreur het ten zeerste dat zij hinder ondervinden van de problemen bij het CBR.</text:p>
      <text:p text:style-name="ifm_p_mt.3.76mm_ifm">Vraag 3</text:p>
      <text:p text:style-name="ifm_p_ifm">Kunt u aangeven of deze groep vrijwilligers net zo snel in de procedure worden geholpen als beroepschauffeurs? Zo niet, bent u bereid het CBR deze opdracht te geven zodat dit wel het geval zal zijn?</text:p>
      <text:p text:style-name="ifm_p_mt.3.76mm_ifm">Antwoord 3</text:p>
      <text:p text:style-name="ifm_p_ifm">Alle houders van een CDE rijbewijs worden bij het CBR met voorrang behandeld. Bij het in behandeling nemen van de gezondheidsverklaring houdt het CBR de verloopdatum van het rijbewijs van deze groep in de gaten. Dat laat onverlet dat in sommige situaties de houder met een verlopen rijbewijs geconfronteerd wordt, omdat bijvoorbeeld de chauffeur aan de late kant is begonnen en na doorverwijzing het CBR moet wachten op de uitslag van een keuring.</text:p>
      <text:p text:style-name="ifm_p_mt.3.76mm_ifm">Vraag 4</text:p>
      <text:p text:style-name="ifm_p_ifm">Kunt u aangeven waarom deze brandweerman extra moet betalen voor een spoedprocedure, terwijl de reden van vertraging bij het CBR ligt en niet bij de brandweerman?</text:p>
      <text:p text:style-name="ifm_p_mt.3.76mm_ifm">Antwoord 4</text:p>
      <text:p text:style-name="ifm_p_ifm">Zodra het CBR heeft besloten dat iemand veilig kan blijven rijden, kan deze klant een nieuw rijbewijs aanvragen bij de gemeente. Vijf werkdagen na de aanvraag ligt dan het nieuwe rijbewijs klaar. Er bestaat ook de mogelijkheid voor een spoedaanvraag. Dan is het rijbewijs vaak al de volgende werkdag in bezit. De spoedaanvraag kost bij de gemeente ongeveer 35 euro extra.</text:p>
      <text:p text:style-name="ifm_p_ifm">Deze kosten voor het met spoed aanvragen van het rijbewijs kunnen worden gedeclareerd bij het CBR. Daarvoor gelden enkele voorwaarden die op de website van het CBR gepubliceerd zijn. In de tweede herinneringsbrief van de RDW, die burgers een week voor de verloopdatum van het rijbewijs ontvangen, wordt gewezen op de mogelijkheid dat het CBR de kosten voor de spoedaanvraag vergoedt.</text:p>
      <text:p text:style-name="ifm_p_mt.3.76mm_ifm">Vraag 5</text:p>
      <text:p text:style-name="ifm_p_ifm">Hoeveel mensen die ruim van tevoren zijn begonnen met de verlengingsaanvraag van hun rijbewijs krijgen een brief waarin hen wordt gevraagd extra te betalen voor een spoedprocedure?</text:p>
      <text:p text:style-name="ifm_p_mt.3.76mm_ifm">Antwoord 5</text:p>
      <text:p text:style-name="ifm_p_ifm">Het CBR rekent geen kosten voor de spoedprocedure, en stuurt hier ook geen brief over. Nadat het CBR een besluit heeft genomen over de rijgeschiktheid kan een klant kiezen voor de spoedprocedure bij de gemeente om sneller over het nieuwe rijbewijs te beschikken. Daarvoor brengt de gemeente kosten in rekening. In bepaalde gevallen komen mensen in aanmerking voor vergoeding van deze kosten door het CBR (zie ook het antwoord bij vraag 4).</text:p>
      <text:p text:style-name="ifm_p_mt.3.76mm_ifm">Vraag 6</text:p>
      <text:p text:style-name="ifm_p_ifm">Zijn er sinds uw vorige berichtgeving (zomer 2019) over het verwisselen van medische dossiers bij het CBR nog meer dossiers verwisseld of kwijtgeraakt?</text:p>
      <text:p text:style-name="ifm_p_mt.3.76mm_ifm">Antwoord 6</text:p>
      <text:p text:style-name="ifm_p_ifm">Op 29 augustus jl. heb ik u geïnformeerd over de datalekken bij het CBR met medische dossiers waarbij een document van een bepaalde klant in het (digitale) dossier van een andere klant raadpleegbaar bleek te zijn. Op 10 september jl. heb ik u gemeld dat het CBR heeft aangegeven dat bij het scannen van op papier ontvangen formulieren, het mogelijk is dat er fouten worden gemaakt omdat dit een menselijke handeling betreft. Daarbij heb ik aangegeven dat het CBR om die reden de raadpleegfunctie van medische documenten in MijnCBR uit gaat zetten voor documenten die vanaf papier via het scanningproces in de OPUS-systemen zijn opgenomen. Zoals gemeld kunnen klanten wel digitaal de statusinformatie raadplegen om te zien hoe het ervoor staat met hun aanvraag. Het CBR heeft mij bericht dat deze werkwijze sinds 17 september jl. is ingevoerd. Met deze interventie borgt het CBR dat er geen datalekken meer kunnen ontstaan via het proces van ingescande papieren doc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Pater-Postma over niet meer kunnen blussen door een vrijwillige brandweerman vanwege extreme wachttijden Centraal Bureau Rijvaardigheidsbewijzen (CBR)</dc:title>
    <meta:user-defined meta:name="OVERHEIDop.ParlID/DC.identifier">ah-tk-20192020-530</meta:user-defined>
    <meta:user-defined meta:name="OVERHEIDop.vraagnummer">2019Z18336</meta:user-defined>
    <meta:user-defined meta:name="OVERHEIDop.aanhangselNummer">530</meta:user-defined>
    <meta:user-defined meta:name="OVERHEIDop.AanhangselTypen/DC.type">Antwoord</meta:user-defined>
    <meta:user-defined meta:name="OVERHEIDop.Parlementair/DC.type">Aanhangsel van de Handelingen</meta:user-defined>
    <meta:user-defined meta:name="OVERHEIDop.indiener">W.L. de Pater-Postma</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De Pater-Postma over niet meer kunnen blussen door een vrijwillige brandweerman vanwege extreme wachttijden Centraal Bureau Rijvaardigheidsbewijzen (CBR)</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