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text:p>
      <text:p text:style-name="ifm_p_font.roman_mt.3.76mm_ifm">Vragen van het lid <text:span text:style-name="ifm_span_font.bold_ifm">Palland</text:span> (CDA) aan de Minister van Sociale Zaken en Werkgelegenheid over <text:span text:style-name="ifm_span_font.italic_ifm">het bericht «Wildgroei flexmakelaars vormt toenemend risico voor zzp’ers»</text:span> (ingezonden 27 augustus 2019).</text:p>
      <text:p text:style-name="ifm_p_font.roman_mt.3.76mm_ifm">Mededeling van Minister <text:span text:style-name="ifm_span_font.bold_ifm">Koolmees</text:span> (Sociale Zaken en Werkgelegenheid) (ontvangen 23 september 2019).</text:p>
      <text:p text:style-name="ifm_p_mt.3.76mm_ifm">Vraag 1</text:p>
      <text:p text:style-name="ifm_p_ifm">Bent u bekend met het bericht «Wildgroei flexmakelaars vormt toenemend risico voor zzp’ers»?<text:note text:id="ID-2019Z16050-d37e50" text:note-class="footnote"><text:note-citation text:label="1 ">1</text:note-citation><text:note-body><text:p text:style-name="ifm_p_font.normal_size.6.93pt_mt..5mm_indent.-0.1161in_mleft.0.1161in_ifm">Het Financieele Dagblad, 26 augustus 2019, https://fd.nl/economie-politiek/1314110/wildgroei-flexmakelaars-baart-zzp-ers-zorgen</text:p></text:note-body></text:note></text:p>
      <text:p text:style-name="ifm_p_mt.3.76mm_ifm">Vraag 2</text:p>
      <text:p text:style-name="ifm_p_ifm">Herkent u het beeld van de snelle opkomst van flexbemiddelaars en contractbeheerders op de arbeidsmarkt? Wat vindt u daarvan?</text:p>
      <text:p text:style-name="ifm_p_mt.3.76mm_ifm">Vraag 3</text:p>
      <text:p text:style-name="ifm_p_ifm">Herkent u het beeld dat de afstand tussen zelfstandigen en hun eindopdrachtgever(s) door tussenkomst van deze brokers dusdanig groot wordt dat dit betrokken partijen (zelfstandige en eindopdrachtgever) in de problemen kan brengen?</text:p>
      <text:p text:style-name="ifm_p_mt.3.76mm_ifm">Vraag 4</text:p>
      <text:p text:style-name="ifm_p_ifm">Hoe kijkt u aan tegen de situatie bij ING, waar in juni 2019 honderden freelancers niet kregen uitbetaald vanwege cashflowproblemen bij broker TCP, die door de bank formeel als opdrachtgever en verantwoordelijke was aangewezen? Was deze situatie volgens u te voorkomen geweest?</text:p>
      <text:p text:style-name="ifm_p_mt.3.76mm_ifm">Vraag 5</text:p>
      <text:p text:style-name="ifm_p_ifm">Hoe kijkt u aan tegen de constructie waarbij bouwbedrijf BAM freelancers op risico van de freelancers alvast kon inhuren en bij het niet voldoen aan toetsing/onjuiste papieren alsnog zonder betaling kon wegsturen?</text:p>
      <text:p text:style-name="ifm_p_mt.3.76mm_ifm">Vraag 6</text:p>
      <text:p text:style-name="ifm_p_ifm">Schrijft u situaties als bij ING en BAM toe aan een gebrek aan maatschappelijke verantwoordelijkheid bij betrokken partijen of is er volgens u meer aan de hand, zoals het ontbreken van de juiste wet- en regelgeving en risicodekking met als gevolg daaruit voortvloeiende onzekerheid?</text:p>
      <text:p text:style-name="ifm_p_mt.3.76mm_ifm">Vraag 7</text:p>
      <text:p text:style-name="ifm_p_ifm">Hoeveel flexbemiddelaars/brokers, groot en klein, zijn er naar uw schatting in Nederland actief? In hoeverre vinden registratie en controle plaats, bijvoorbeeld op de kredietwaardigheid van dergelijke tussenpartijen?</text:p>
      <text:p text:style-name="ifm_p_mt.3.76mm_ifm">Vraag 8</text:p>
      <text:p text:style-name="ifm_p_ifm">Biedt een keurmerk, zoals branchekoepel Bovip dat momenteel hanteert, volgens u voldoende waarborgen tegen misstanden?</text:p>
      <text:p text:style-name="ifm_p_mt.3.76mm_ifm">Vraag 9</text:p>
      <text:p text:style-name="ifm_p_ifm">Wat vindt u van het standpunt van het Platform Zelfstandige Ondernemers (PZO) dat de rijksoverheid mede schuldig is aan de groeiende invloed van flexbemiddelaars op de arbeidsmarkt, door zelf enkel te sturen op prijs in plaats van kwaliteit? Deelt u de mening dat de overheid, als grootste werkgever van Nederland, hier een voorbeeldfunctie heeft? Hoe wilt u die invullen?</text:p>
      <text:p text:style-name="ifm_p_mt.3.76mm_ifm">Vraag 10</text:p>
      <text:p text:style-name="ifm_p_ifm">Ziet u een relatie tussen het niet handhaven van de wet Deregulering Beoordeling Arbeidsrelaties (DBA) en onzekerheid in de kwalificatie van zelfstandigen en hun opdrachten en de snelle opkomst van flexbemiddelaars?</text:p>
      <text:p text:style-name="ifm_p_ifm">Zou meer en betere handhaving in uw ogen kunnen helpen de arbeidsmarkt hier beter te laten functioneren?</text:p>
      <text:p text:style-name="ifm_p_ifm">Hoezeer kan de extra capaciteit bij de Belastingdienst, bedoeld voor extra toezicht in de zelfstandigen zonder personeel (zzp)-sector (in het bijzonder voor handhaving op kwaadwillendheid), hiervoor worden ingezet?</text:p>
      <text:p text:style-name="ifm_p_mt.3.76mm_ifm">Vraag 11</text:p>
      <text:p text:style-name="ifm_p_ifm">Hoe kan de positie van zelfstandigen ten opzichte van tussenpartijen volgens u worden verbeterd, zodat zzp’ers geen risico’s hoeven te dragen voor zaken waarvoor zij geen verantwoordelijkheid hebben?</text:p>
      <text:p text:style-name="ifm_p_mt.3.76mm_ifm">Vraag 12</text:p>
      <text:p text:style-name="ifm_p_ifm">Wat is volgens u nodig om ervoor te zorgen dat tussenpartijen kunnen doen wat zij behoren te doen, namelijk bevorderen dat opdrachtgevers onder de juiste voorwaarden zzp’ers inhuren en hen (opdrachtgevers) daarbij ontzorgen, maar dat wordt voorkomen dat deze bureaus enkel ontstaan en/of worden gebruikt om opdrachtgevers hun verantwoordelijkheid te helpen ontduiken of extern te laten beleggen?</text:p>
      <text:p text:style-name="ifm_p_mt.3.76mm_ifm">Vraag 13</text:p>
      <text:p text:style-name="ifm_p_ifm">Hoe gaat u bewerkstelligen dat zzp’ers en hun opdrachtgevers snel duidelijkheid/zekerheid krijgen over waar zij aan toe zijn, zodat zij zonder een hoop administratieve lasten en zonder het gevoel risico te lopen rechtstreeks zaken met elkaar kunnen doen?</text:p>
      <text:h text:style-name="ifm_p_font.bold_mt.5.08mm_page.keep-with-next_ifm" text:outline-level="2">Mededeling</text:h>
      <text:p text:style-name="ifm_p_mt.4.23mm_ifm">Hierbij deel ik u mede dat de beantwoording van de Kamervragen van het lid Palland (CDA) over het bericht «Wildgroei flexmakelaars vormt toenemend risico voor zzp’ers» en de beantwoording van de Kamervragen van de leden Smeulders en Özütok (beiden GroenLinks) over het bericht «Wildgroei flexmakelaars baart zzp’ers zorgen», beide ingezonden op 27 augustus 2019, niet binnen de gestelde termijn van drie weken mogelijk is omdat de hiermee samenhangende interdepartementale afstemming meer tijd ver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Palland over het bericht “Wildgroei flexmakelaars vormt toenemend risico voor zzp’ers”</dc:title>
    <meta:user-defined meta:name="OVERHEIDop.ParlID/DC.identifier">ah-tk-20192020-53</meta:user-defined>
    <meta:user-defined meta:name="OVERHEIDop.vraagnummer">2019Z16050</meta:user-defined>
    <meta:user-defined meta:name="OVERHEIDop.aanhangselNummer">53</meta:user-defined>
    <meta:user-defined meta:name="OVERHEIDop.AanhangselTypen/DC.type">Mededeling</meta:user-defined>
    <meta:user-defined meta:name="OVERHEIDop.Parlementair/DC.type">Aanhangsel van de Handelingen</meta:user-defined>
    <meta:user-defined meta:name="OVERHEIDop.indiener">H.M. Palland</meta:user-defined>
    <meta:user-defined meta:name="OVERHEIDop.ontvanger">W. Koolmees</meta:user-defined>
    <meta:user-defined meta:name="OVERHEIDop.vergaderjaar">2019-2020</meta:user-defined>
    <meta:user-defined meta:name="DCTERMS.W3CDTF/OVERHEIDop.datumOntvangst">2019-09-23</meta:user-defined>
    <meta:user-defined meta:name="OVERHEID.StatenGeneraal/DC.creator">Tweede Kamer der Staten-Generaal</meta:user-defined>
    <dc:language>nl</dc:language>
    <meta:user-defined meta:name="DCTERMS.alternative"/>
    <meta:user-defined meta:name="DC.title">Uitstel beantwoording vragen van het lid Palland over het bericht “Wildgroei flexmakelaars vormt toenemend risico voor zzp’ers”</meta:user-defined>
    <meta:user-defined meta:name="DCTERMS.W3CDTF/DCTERMS.available">2019-09-24</meta:user-defined>
    <meta:user-defined meta:name="OVERHEIDop.publicationName">Kamervragen (Aanhangsel)</meta:user-defined>
    <meta:user-defined meta:name="OVERHEID.Organisatietype/OVERHEID.organisationType">staten generaal</meta:user-defined>
    <meta:user-defined meta:name="DCTERMS.W3CDTF/DCTERMS.issued">2019-09-23</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