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Schoolkassa van ParnasSys</text:span> (ingezonden 3 oktober 2019).</text:p>
      <text:p text:style-name="ifm_p_font.roman_mt.3.76mm_ifm">Antwoord van Minister <text:span text:style-name="ifm_span_font.bold_ifm">Slob</text:span> (Basis- en Voortgezet Onderwijs en Media) (ontvangen 30 oktober 2019).</text:p>
      <text:p text:style-name="ifm_p_mt.3.76mm_ifm">Vraag 1</text:p>
      <text:p text:style-name="ifm_p_ifm">Bent u bekend met ParnasSys Schoolkassa waarmee scholen de vrijwillige ouderbijdrage kunnen innen?<text:note text:id="ID-2019Z18782-d37e47" text:note-class="footnote"><text:note-citation text:label="1 ">1</text:note-citation><text:note-body><text:p text:style-name="ifm_p_font.normal_size.6.93pt_mt..5mm_indent.-0.1161in_mleft.0.1161in_ifm">https://www.parnassys.nl/uploads/downloads/brochure-schoolkassa.pdf</text:p></text:note-body></text:note></text:p>
      <text:p text:style-name="ifm_p_mt.3.76mm_ifm">Antwoord 1</text:p>
      <text:p text:style-name="ifm_p_ifm">Ja.</text:p>
      <text:p text:style-name="ifm_p_mt.3.76mm_ifm">Vraag 2</text:p>
      <text:p text:style-name="ifm_p_ifm">Wat vindt u ervan dat in de brochure van ParnasSys Schoolkassa wordt gesuggereerd dat er meerdere soorten ouderbijdragen zijn? Kunt u uw antwoord toelichten?</text:p>
      <text:p text:style-name="ifm_p_mt.3.76mm_ifm">Antwoord 2</text:p>
      <text:p text:style-name="ifm_p_ifm">Uit navraag bij ParnasSys blijkt dat met de zinsnede «alle soorten ouderbijdragen» refereert aan de verschillende doelen waarvoor scholen een vrijwillige ouderbijdrage kunnen vragen. Scholen kunnen zelf aangeven hoe ze deze willen uitsplitsen. Daarbij geldt dat elke bijdrage die scholen aan ouders vragen expliciet vrijwillig moet zijn. Scholen zijn verplicht om de vrijwilligheid van de ouderbijdrage te vermelden in de schoolgids en daar duidelijk over te communiceren. Wanneer scholen ouders verplichten om een ouderbijdrage te betalen handelen ze in strijd met de wet. Ouders kunnen, eventueel via de oudergeleding van de medezeggenschapsraad, scholen hierop aanspreken en misstanden melden bij de inspectie.</text:p>
      <text:p text:style-name="ifm_p_mt.3.76mm_ifm">Vraag 3</text:p>
      <text:p text:style-name="ifm_p_ifm">Vindt u het ook zeer onwenselijk dat in de brochure van ParnasSys Schoolkassa actief het uitsluiten van leerlingen wordt gestimuleerd door deze optie aan te bieden in het systeem als ouders niet betalen? Kunt u uw antwoord toelichten?</text:p>
      <text:p text:style-name="ifm_p_mt.3.76mm_ifm">Antwoord 3</text:p>
      <text:p text:style-name="ifm_p_ifm">De brochure van ParnasSys kan inderdaad de suggestie wekken dat ParnasSys het uitsluiten van leerlingen faciliteert. Uit navraag bij ParnasSys is gebleken dat de zinsnede «leidt tot uitsluiting» bedoeld was om aan te geven dat bepaalde ouders uitgesloten kunnen worden van het ontvangen van een betaalverzoek. Dit kan bijvoorbeeld wanneer deze ouders al contant op school betaald hebben. ParnasSys Schoolkassa stimuleert het uitsluiten van kinderen niet. De tekst in de brochure en in de software is inmiddels door ParnasSys aangepast.</text:p>
      <text:p text:style-name="ifm_p_mt.3.76mm_ifm">Vraag 4</text:p>
      <text:p text:style-name="ifm_p_ifm">Vindt u het tevens onwenselijk dat de brochure het sturen van betaalherinneringen via Schoolkassa ook actief stimuleert, aangezien betaalherinneringen de indruk wekken dat er verplicht betaald moet worden? Kunt u uw antwoord toelichten?</text:p>
      <text:p text:style-name="ifm_p_mt.3.76mm_ifm">Antwoord 4</text:p>
      <text:p text:style-name="ifm_p_ifm">ParnasSys Schoolkassa maakt het voor scholen mogelijk om digitaal ouderbijdragen te innen. Het sturen van een betalingsherinnering is daarbij een aanvullende optie in de software. Scholen kiezen zelf welke tekst ze daarbij gebruiken. Zij zijn zelf verantwoordelijk voor de wijze waarop zij over de vrijwillige ouderbijdrage communiceren met ouders. Scholen zijn verplicht om te melden dat het om een vrijwillige bijdrage gaat, ook als zij hierover via een ouderportaal met ouders communiceren.</text:p>
      <text:p text:style-name="ifm_p_mt.3.76mm_ifm">Vraag 5</text:p>
      <text:p text:style-name="ifm_p_ifm">Wat vindt u ervan dat Schoolkassa e-mails verstuurt waarin gesproken wordt over een verplichte ouderbijdrage?<text:note text:id="ID-2019Z18782-d37e79" text:note-class="footnote"><text:note-citation text:label="2 ">2</text:note-citation><text:note-body><text:p text:style-name="ifm_p_font.normal_size.6.93pt_mt..5mm_indent.-0.1161in_mleft.0.1161in_ifm">https://twitter.com/kimvanstrien/status/1178771857350246407?s=21</text:p></text:note-body></text:note></text:p>
      <text:p text:style-name="ifm_p_mt.3.76mm_ifm">Antwoord 5</text:p>
      <text:p text:style-name="ifm_p_ifm">Scholen zijn wettelijk verplicht om de vrijwilligheid van de ouderbijdrage te vermelden in de schoolgids en daar duidelijk over te communiceren. Wanneer zij daar digitaal over communiceren zijn scholen zelf verantwoordelijk voor de titel en inhoud van de e-mails, ParnasSys faciliteert alleen de verzending. Bij het versturen van mails voor betaalverzoeken, zijn de scholen vrij om zelf de titel en inhoud aan te passen om het verzoek te duiden.</text:p>
      <text:p text:style-name="ifm_p_mt.3.76mm_ifm">Vraag 6</text:p>
      <text:p text:style-name="ifm_p_ifm">Bent u het eens dat er maar één ouderbijdrage is en die altijd vrijwillig is? Kunt u uw antwoord toelichten?</text:p>
      <text:p text:style-name="ifm_p_mt.3.76mm_ifm">Antwoord 6</text:p>
      <text:p text:style-name="ifm_p_ifm">Scholen mogen voor verschillende doeleinden een vrijwillige ouderbijdrage vragen en kunnen zelf aangeven hoe ze deze willen uitsplitsen. Daarbij geldt dat elke bijdrage die scholen aan ouders vragen expliciet vrijwillig moet zijn.</text:p>
      <text:p text:style-name="ifm_p_mt.3.76mm_ifm">Vraag 7</text:p>
      <text:p text:style-name="ifm_p_ifm">Bent u bereid in gesprek te gaan met ParnasSys over Schoolkassa en hen te wijzen op de regels omtrent de vrijwillige ouderbijdrage en hen te verzoeken niet mee te werken aan het uitsluiten van kinderen als hun ouders de vrijwillige ouderbijdrage niet betalen? Zo nee, waarom niet?</text:p>
      <text:p text:style-name="ifm_p_mt.3.76mm_ifm">Antwoord 7</text:p>
      <text:p text:style-name="ifm_p_ifm">Uit navraag bij ParnasSys is gebleken dat zij zich bewust zijn van de regels omtrent de vrijwillige ouderbijdrage. Hun software maakt het voor scholen mogelijk om ouderbijdragen digitaal te innen. Scholen zijn er zelf voor verantwoordelijk dat dit binnen de kaders van wet- en regelgeving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schoolkassa van ParnasSys</dc:title>
    <meta:user-defined meta:name="OVERHEIDop.ParlID/DC.identifier">ah-tk-20192020-525</meta:user-defined>
    <meta:user-defined meta:name="OVERHEIDop.vraagnummer">2019Z18782</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Kwint en Westerveld over schoolkassa van ParnasSys</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