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Paternotte</text:span> (D66) aan de Minister en de Staatssecretaris van Infrastructuur en Waterstaat over <text:span text:style-name="ifm_span_font.italic_ifm">het bericht «Randstad bij vuilste gebieden Europa: «Ik zou wonen in Amsterdam zeker niet aanraden»»</text:span> (ingezonden 11 september 2019).</text:p>
      <text:p text:style-name="ifm_p_font.roman_mt.3.76mm_ifm">Antwoord van Minister <text:span text:style-name="ifm_span_font.bold_ifm">Van Nieuwenhuizen Wijbenga</text:span> (Infrastructuur en Waterstaat), mede namens de Staatssecretaris van Infrastructuur en Waterstaat (ontvangen 30 oktober 2019).</text:p>
      <text:p text:style-name="ifm_p_mt.3.76mm_ifm">Vraag 1</text:p>
      <text:p text:style-name="ifm_p_ifm">Bent u bekend met het bericht «Randstad bij vuilste gebieden Europa: «Ik zou wonen in Amsterdam zeker niet aanraden»»?<text:note text:id="ID-2019Z16919-d37e59" text:note-class="footnote"><text:note-citation text:label="1 ">1</text:note-citation><text:note-body><text:p text:style-name="ifm_p_font.normal_size.6.93pt_mt..5mm_indent.-0.1161in_mleft.0.1161in_ifm">Website RTL Nieuws, 6 september 2019 (https://www.rtlnieuws.nl/nieuws/artikel/4838361/kaart-lucht-vies-herrie-geluid-lawaai-gezondheid-gezond-ongezond-smerig-rivm)</text:p></text:note-body></text:note></text:p>
      <text:p text:style-name="ifm_p_mt.3.76mm_ifm">Antwoord 1</text:p>
      <text:p text:style-name="ifm_p_ifm">Ja.</text:p>
      <text:p text:style-name="ifm_p_mt.3.76mm_ifm">Vraag 2</text:p>
      <text:p text:style-name="ifm_p_ifm">Klopt het dat de omwonenden van Schiphol drie keer zoveel gezondheidsrisico’s lopen door vieze lucht en geluidsoverlast als inwoners van bijvoorbeeld Groningen en Drenthe?</text:p>
      <text:p text:style-name="ifm_p_mt.3.76mm_ifm">Antwoord 2</text:p>
      <text:p text:style-name="ifm_p_ifm">De Staatssecretaris van IenW en ik hechten veel belang aan een gezonde leefomgeving en aan de bescherming tegen milieugezondheidsrisico’s. Het bericht «Randstad bij vuilste gebieden Europa» toont een kaart van het RIVM met het gecumuleerde gezondheidsverlies door geluid en luchtverontreiniging in Nederland. Deze kaarten vormen een bruikbaar middel om weer te geven of het milieugezondheidsrisico op een bepaalde locatie boven of onder het gemiddelde in Nederland ligt. De getoonde kaart geeft het milieugezondheidsrisico ook weer op locaties waar niemand woont (bijvoorbeeld midden op bedrijventerreinen of op snelwegen). Als op woonlocaties wordt gekeken, zijn de verschillen in risico tussen bijvoorbeeld bewoners in de gemeente Haarlemmermeer (regio Schiphol) en die in de provincies Groningen en Drenthe circa 1,6. Dat is minder dan de in de vraag benoemde factor drie.</text:p>
      <text:p text:style-name="ifm_p_mt.3.76mm_ifm">Vraag 3</text:p>
      <text:p text:style-name="ifm_p_ifm">Kunt u toelichten op welke wijze er nu maatregelen worden getroffen om de gezondheidsrisico’s van Schiphol aan te pakken? Wilt u hierbij per maatregel toelichten in hoeverre deze geluidsoverlast tegengaan en de luchtkwaliteit verbeteren?</text:p>
      <text:p text:style-name="ifm_p_mt.3.76mm_ifm">Antwoord 3</text:p>
      <text:p text:style-name="ifm_p_ifm">De milieuruimte voor Schiphol is vastgelegd door de zogeheten gelijkwaardigheidscriteria. Voor geluidbelasting zijn er criteria voor het maximaal aantal woningen binnen de 58dB(A) L<text:span text:style-name="ifm_span_font.subscript_ifm">den</text:span> en de 48dB(A) L<text:span text:style-name="ifm_span_font.subscript_ifm">night</text:span> contouren, het maximaal aantal ernstig gehinderden personen binnen de 48dB(A) L<text:span text:style-name="ifm_span_font.subscript_ifm">den</text:span> contour en het maximaal aantal ernstig slaapverstoorden binnen de 40dB(A) L<text:span text:style-name="ifm_span_font.subscript_ifm">night</text:span> contour. Voor externe veiligheid is er een criterium voor het maximale aantal woningen binnen de 10–6 persoonlijk risico contour. Voor luchtkwaliteit zijn er criteria voor de maximale uitstoot van vijf luchtverontreinigende stoffen (CO, SO<text:span text:style-name="ifm_span_font.subscript_ifm">2</text:span>, NO<text:span text:style-name="ifm_span_font.subscript_ifm">x</text:span>, VOS en PM10) in gram per ton startgewicht. Het vliegverkeer van Schiphol mag niet tot overschrijding van deze criteria leiden. Daarom wordt vóór en ná elk nieuw gebruiksjaar en bij elke wijziging van procedures aan deze criteria getoetst.</text:p>
      <text:p text:style-name="ifm_p_ifm">Verder is in 2008 het convenant Hinderbeperking afgesloten. Daarin is een pakket maatregelen afgesproken dat beoogt de hinder voor de omgeving, gegeven de groei naar 510.000 (is in 2015 verlaagd naar 500.000) vliegtuigbewegingen, zoveel mogelijk te beperken. Het convenant heeft onder meer geleid tot het wijzigen van vliegroutes, het verlengen van nachtprocedures en het vliegen van glijvluchten met vaste naderingsroutes.</text:p>
      <text:p text:style-name="ifm_p_ifm">Op 30 januari 2019 (Kamerstuk 29 665, nr. 353) heb ik uw Kamer een brief gestuurd met daarbij gevoegd het verslag van de besprekingen van de voorzitter van de Omgevingsraad Schiphol over de toekomst van Schiphol. Daarin wordt onder meer een overzicht gegeven van de ontwikkelingen en resultaten die zijn geboekt sinds het Aldersakkoord van 2008.</text:p>
      <text:p text:style-name="ifm_p_ifm">Daarnaast heeft het Ministerie van IenW in 2017 aan het RIVM opdracht gegeven om een onderzoeksprogramma uit te voeren naar de gezondheidseffecten van blootstelling aan ultrafijn stof uit de luchtvaart. De eindrapportage van dat onderzoek wordt medio 2021 verwacht. Aanvullend daarop heeft de Staatssecretaris van I&amp;W toegezegd de Gezondheidsraad om advies te vragen over ultrafijn stof.</text:p>
      <text:p text:style-name="ifm_p_ifm">Ook heeft het ministerie aan Schiphol gevraagd om een actieplan ultrafijn stof op te stellen, waarin wordt aangegeven wat men gaat doen om de uitstoot van en blootstelling aan ultrafijn stof terug te dringen, ook van werknemers. Dat actieplan komt naar verwachting nog dit jaar.</text:p>
      <text:p text:style-name="ifm_p_ifm">Zie ook de antwoorden op de vragen 4 en 6.</text:p>
      <text:p text:style-name="ifm_p_mt.3.76mm_ifm">Vraag 4, 6</text:p>
      <text:p text:style-name="ifm_p_ifm">Deelt u de mening dat er nu eerst maatregelen getroffen moeten worden om de gezondheidsrisico’s significant terug te dringen, voordat er een besluit over groei genomen kan worden? Zo nee, waarom niet?</text:p>
      <text:p text:style-name="ifm_p_ifm">Kunt u toezeggen om op korte termijn met een actieplan te komen waarin staat hoe u de luchtkwaliteit rondom Schiphol gaat verbeteren? Zo nee, waarom niet?</text:p>
      <text:p text:style-name="ifm_p_mt.3.76mm_ifm">Antwoord 4, 6</text:p>
      <text:p text:style-name="ifm_p_ifm">In mijn brief van 5 juli 2019 (Kamerstuk 31 936, nr. 646) is opgenomen dat groei van Schiphol alleen aan de orde is bij aantoonbare reductie van hinder, dat wil zeggen een reductie van het aantal ernstig gehinderden. De uitwerking hiervan vindt plaats in het kader van het opstellen van de tweede wijziging van het Luchthavenverkeerbesluit Schiphol (LVB-2) voor de middellange termijn.</text:p>
      <text:p text:style-name="ifm_p_ifm">Daarnaast heeft het Ministerie van IenW in 2017 aan het RIVM opdracht gegeven om een onderzoeksprogramma uit te voeren naar de gezondheidsaspecten van blootstelling aan ultrafijn stof uit de luchtvaart. De eindrapportage van dat onderzoek wordt medio 2021 verwacht. In het verlengde daarvan heeft de Staatssecretaris toegezegd de Gezondheidsraad om advies te vragen over ultrafijn stof. De uitkomsten van het RIVM-onderzoek kunnen hieraan een bijdrage leveren.</text:p>
      <text:p text:style-name="ifm_p_ifm">In de brief van 5 juli 2019 is aangegeven dat Schiphol bezig is met het opstellen van een actieplan voor de reductie van ultrafijn stof. Dit actieplan zal naar verwachting eind 2019 gereed zijn. Verder wordt in de Luchtvaartnota aandacht besteed aan leefomgeving en gezondheid. Het ontwerp van de nota wordt eind 2019 verwacht.</text:p>
      <text:p text:style-name="ifm_p_mt.3.76mm_ifm">Vraag 5</text:p>
      <text:p text:style-name="ifm_p_ifm">Kunt u nader uiteenzetten hoe u de motie-Paternotte «Heldere milieugrenzen voor de luchtvaart» (Kamerstuk 31 936, nr. 614) aan het uitvoeren bent?</text:p>
      <text:p text:style-name="ifm_p_mt.3.76mm_ifm">Antwoord 5</text:p>
      <text:p text:style-name="ifm_p_ifm">Deze motie wordt opgepakt in het kader van de Luchtvaart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Randstad bij vuilste gebieden Europa: 'Ik zou wonen in Amsterdam zeker niet aanraden''</dc:title>
    <meta:user-defined meta:name="OVERHEIDop.ParlID/DC.identifier">ah-tk-20192020-522</meta:user-defined>
    <meta:user-defined meta:name="OVERHEIDop.vraagnummer">2019Z16919</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Paternotte over het bericht 'Randstad bij vuilste gebieden Europa: 'Ik zou wonen in Amsterdam zeker niet aanrad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