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518</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518</text:p>
      <text:p text:style-name="P2">Vragen van de leden <text:span text:style-name="T1">Moorlag</text:span> en <text:span text:style-name="T1">Gijs van Dijk</text:span> (beiden PvdA) aan de Minister van Landbouw, Natuur en Voedselkwaliteit en de Staatssecretaris van Sociale Zaken en Werkgelegenheid over <text:span text:style-name="T2">het verband tussen landbouwgif en de ziekte van Parkinson</text:span> (ingezonden 19 september 2019).</text:p>
      <text:p text:style-name="P2">Antwoord van Minister <text:span text:style-name="T1">Schouten</text:span> (Landbouw, Natuur en Voedselkwaliteit), mede namens de Staatssecretaris van Sociale Zaken en Werkgelegenheid (ontvangen 29 oktober 2019). Zie ook Aanhangsel Handelingen, vergaderjaar 2019–2020, nr. 231.</text:p>
      <text:p text:style-name="P1">Vraag 1</text:p>
      <text:p text:style-name="Basis">Kent u het bericht «Risico op ziekte van Parkinson bij blootstelling aan landbouwgif»?<text:note text:id="ftn1" text:note-class="footnote"><text:note-citation text:label="1 ">1 </text:note-citation><text:note-body><text:p text:style-name="P3">https://www.bnnvara.nl/zembla/artikelen/risico-op-ziekte-van-parkinson-bij-blootstelling-aan-landbouwgif</text:p></text:note-body></text:note></text:p>
      <text:p text:style-name="P1">Antwoord 1</text:p>
      <text:p text:style-name="Basis">Ja. Ik neem deze berichtgeving serieus en ik begrijp dat deze aanleiding kan geven tot zorgen.</text:p>
      <text:p text:style-name="P1">Vraag 2</text:p>
      <text:p text:style-name="Basis">Hoe komt het dat fabrikanten van pesticiden ondanks de wetenschappelijke conclusie dat er «een mogelijk oorzakelijk verband [kan zijn] met het ontstaan van de ziekte van Parkinson» geen testen doen om de risico’s op Parkinson in kaart te brengen en waarom bestaat er geen verplichting tot het doen van dergelijke testen?</text:p>
      <text:p text:style-name="P1">Antwoord 2</text:p>
      <text:p text:style-name="Basis">De Europees geharmoniseerde toelatingsprocedure voorziet op dit moment in een getrapte benadering voor het aspect «toxiciteit voor mensen». Dit betekent dat er standaard proefdierstudies en openbare wetenschappelijke literatuur opgenomen dienen te worden in het aanvraagdossier. In deze proefdierstudies wordt ook naar mogelijke neurotoxische effecten gekeken. Als tijdens de beoordeling hiervan blijkt dat er aanwijzingen zijn voor mogelijke motorische en neurologische aandoeningen, dan dient de aanvrager aanvullende <text:soft-page-break/>specifieke (proefdier)studies uit te voeren gericht op neurotoxische effecten. De ziekte van Parkinson is één van de mogelijke motorische en neurologische aandoeningen.</text:p>
      <text:p text:style-name="P1">Vraag 3</text:p>
      <text:p text:style-name="Basis">Deelt u de mening van de European Food Safety Authority (EFSA), het Rijksinstituut voor Volksgezondheid en Milieu (RIVM) en de Nederlandse Vereniging voor Neurologie dat de risico’s op de ziekte van Parkinson, als gevolg van de blootstelling aan pesticiden, nog onvoldoende in kaart zijn gebracht? Zo ja, hoe gaat u ervoor zorgen dat die risico’s wel in kaart worden gebracht en op welke termijn? Zo nee, waarom deelt u die mening niet?<text:note text:id="ftn2" text:note-class="footnote"><text:note-citation text:label="2 ">2 </text:note-citation><text:note-body><text:p text:style-name="P3">https://www.bnnvara.nl/zembla/artikelen/risico-op-ziekte-van-parkinson-bij-blootstelling-aan-landbouwgif</text:p></text:note-body></text:note></text:p>
      <text:p text:style-name="P1">Antwoord 3</text:p>
      <text:p text:style-name="Basis">Ctgb, EFSA en RIVM bevelen aan om de Europese goedkeuringsprocedure te verbeteren in relatie tot mogelijke motorische en neurologische aandoeningen, waarvan de ziekte van Parkinson er een is. Ik ondersteun deze aanbeveling en zal de Europese Commissie vragen dit voortvarend op te pakken.</text:p>
      <text:p text:style-name="P1">Vraag 4</text:p>
      <text:p text:style-name="Basis">Zijn er op dit moment bestrijdingsmiddelen op de Nederlandse markt waarvan bekend is dat er een verband is met de ziekte van Parkinson? Zo ja, gaat u ervoor zorgen dat deze middelen niet meer verkocht mogen worden en op welke termijn? Zo nee, hoe verhoudt zich dat tot het over het in het bericht genoemde Mancozeb, dat wel in verband met deze ziekte wordt gebracht?<text:note text:id="ftn3" text:note-class="footnote"><text:note-citation text:label="3 ">3 </text:note-citation><text:note-body><text:p text:style-name="P3">https://www.bnnvara.nl/zembla/artikelen/risico-op-ziekte-van-parkinson-bij-blootstelling-aan-landbouwgif</text:p></text:note-body></text:note></text:p>
      <text:p text:style-name="P1">Antwoord 4</text:p>
      <text:p text:style-name="Basis">Het is op dit moment niet duidelijk welke Europees goedgekeurde werkzame stoffen in verband kunnen worden gebracht met de ziekte van Parkinson. Voor de werkzame stof mancozeb zijn epidemiologische studies beschikbaar met verschillende uitkomsten, waarbij een verband als ook geen verband wordt gerapporteerd met de ziekte van Parkinson. Deze werkzame stof wordt in de uitzending van Zembla genoemd.</text:p>
      <text:p text:style-name="Basis">Ik heb uw Kamer recent geïnformeerd over de Nederlandse inbreng in het SCoPAFF van 21 en 22 oktober jl. (Kamerstuk 27 858, nr. 485). Nederland heeft hierin met een stemverklaring aangegeven niet akkoord te kunnen gaan met de tijdelijke verlenging van de werkzame stof mancozeb en de Europese Commissie opgeroepen de besluitvorming van de stof mancozeb af te ronden voor 31 januari 2020. Er is desondanks besloten de goedkeuring van mancozeb met een jaar te verlengen. De Europese Commissie heeft toegezegd de besluitvorming over de herbeoordeling van de werkzame stof mancozeb zo spoedig mogelijk af te ronden.</text:p>
      <text:p text:style-name="P1">Vraag 5</text:p>
      <text:p text:style-name="Basis">Deelt u de mening dat er op grond van het voorzorgsprincipe een moratorium moet komen op verkoop en gebruik van verdachte middelen totdat onderzoek uitwijst dat deze middelen niet schadelijk zijn? Zo ja, hoe gaat u hiervoor zorgen? Zo nee, waarom niet en welke gezondheidsrisico’s brengt dit met zich mee?</text:p>
      <text:p text:style-name="P1">Antwoord 5</text:p>
      <text:p text:style-name="Basis">Werkzame stoffen of gewasbeschermingsmiddelen worden op grond van het voorzorgsprincipe alleen goedgekeurd of toegelaten als uit de Europees geharmoniseerde beoordelingsprocedure blijkt dat er geen onaanvaardbare risico’s zijn voor mens, dier en milieu. In dit licht is <text:soft-page-break/>een moratorium overbodig. Wel vind ik het belangrijk dat de Europese goedkeuringsprocedure verbeterd wordt in relatie tot mogelijke motorische en neurologische aandoeningen, waarvan de ziekte van Parkinson er een is. Zie het antwoord op vraag 3.</text:p>
      <text:p text:style-name="P1">Vraag 6</text:p>
      <text:p text:style-name="Basis">Wat doet de Inspectie SZW op dit moment concreet om te controleren dat agrariërs en kwetsbare werknemers, bijvoorbeeld Oost-Europese medewerkers die vanwege onzekere contracten niet aan de bel trekken, geen vergrote kans op de ziekte van Parkinson lopen bij het gebruik van bestrijdingsmiddelen?</text:p>
      <text:p text:style-name="P1">Antwoord 6</text:p>
      <text:p text:style-name="Basis">Werkgevers zijn, overeenkomstig de Arbeidsomstandighedenwet, primair verantwoordelijk voor veilige en gezonde arbeidsomstandigheden.</text:p>
      <text:p text:style-name="Basis">De Inspectie SZW houdt risicogericht toezicht. Dit doet de Inspectie SZW in 17 programma’s, waaronder het programma Agrarische en Groene sector. Binnen dit programma doet de Inspectie SZW onderzoek naar gewasbescherming. Voorbeelden daarvan zijn enkele controles naar aanleiding van meldingen in 2018 en 2019. Daarnaast wordt bij (reguliere) inspecties in de agrarische sector door de inspecteurs gecontroleerd of chemicaliën, waaronder gewasbeschermingsmiddelen, veilig zijn opgeborgen en of de beschermingsmiddelen nog goed zijn.</text:p>
      <text:p text:style-name="Basis">De Inspectie SZW kan handhavend optreden als zij zelf constateert dat de wet- en regelgeving wordt overtreden. Zeker bij het gebruik van biociden en gewasbeschermingsmiddelen is de kans relatief klein om op het juiste moment te controleren. Daarom is het van groot belang dat misstanden bij de Inspectie SZW gemeld worden. Meldingen die bij de Inspectie SZW binnenkomen worden zeer serieus genomen en afhankelijk van de informatie kan besloten worden tot nader onderzoek.</text:p>
      <text:p text:style-name="Basis">Werknemers, ook arbeidsmigranten, kunnen misstanden telefonisch of online melden bij de Inspectie SZW. De meldingsformulieren zijn online beschikbaar in het Pools, Bulgaars, Spaans, Roemeens, Engels en Portugees.</text:p>
      <text:p text:style-name="P1">Vraag 7</text:p>
      <text:p text:style-name="Basis">Deelt u de mening dat een meldingsplicht moet gaan gelden voor het omgaan met bestrijdingsmiddelen die in verband kunnen worden gebracht met de ziekte van Parkinson? Zo ja, op welke termijn gaat u dit bewerkstelligen? Zo nee, waarom niet?</text:p>
      <text:p text:style-name="P1">Antwoord 7</text:p>
      <text:p text:style-name="Basis">Werkzame stoffen of gewasbeschermingsmiddelen worden alleen goedgekeurd of toegelaten als uit de Europees geharmoniseerde beoordelingsprocedure blijkt dat er geen onaanvaardbare risico’s zijn voor mens, dier en milieu. In dit licht is een meldingsplicht overbodig. Wel vind ik het belangrijk dat de Europese goedkeuringsprocedure verbeterd wordt in relatie tot mogelijke motorische en neurologische aandoeningen, waarvan de ziekte van Parkinson er een is. Zie het antwoord op vraag 3.</text:p>
      <text:p text:style-name="P1">Vraag 8</text:p>
      <text:p text:style-name="Basis">Bent u van mening dat de ziekte van Parkinson onder agrariërs net zoals Frankrijk ook in Nederland als beroepsziekte kan worden gezien? Zo nee, waarom niet?</text:p>
      <text:p text:style-name="P1">Antwoord 8</text:p>
      <text:p text:style-name="Basis"><text:soft-page-break/>Nederland kent geen systeem van erkenning van beroepsziekten waar, zoals in Frankrijk, ook een financiële vergoeding aan gekoppeld is: ongeacht de oorzaak van de arbeidsongeschiktheid is er een financieel vangnet en dienen door de werkgever en de werknemer gezamenlijk de mogelijkheden tot re-integratie benut te worden.</text:p>
      <text:p text:style-name="Basis">Wel heeft het Nederlands Centrum voor Beroepsziekten (NCvB) een overzicht van gemelde beroepsziekten. Het doel hiervan is het vergroten van inzicht in de oorzaken en risico’s in het werk en de relatie tussen werk en gezondheid. Deze informatie is bruikbaar voor branches en bedrijven voor het opzetten van preventiebeleid. Dit overzicht komt tot stand door meldingen van bedrijfsartsen en systematisch wetenschappelijk literatuuronderzoek dat kan leiden tot registratierichtlijnen. Voor veelvoorkomende aandoeningen is een dergelijke richtlijn aanwezig. Voor de ziekte van Parkinson is dat niet het geval. Wel is er op de website van het NCvB een factsheet over bestrijdingsmiddelen en de mogelijke gevolgen van blootstelling daaraan beschikbaar. Deze geeft een overzicht van recente, beschikbare informatie. Deze informatie dient als referentiekader voor bedrijfsartsen. Bedrijfsartsen kunnen aan de hand van dit referentiekader al een melding maken van de ziekte van Parkinson als beroepsziekte, maar hebben dit de afgelopen 20 jaar slechts één maal gemeld, in de bouwnijverheidssector. Parkinsonisme staat ook genoemd in een Europese informatiegids over beroepsziekten die in 2009 is opgesteld in opdracht van de Europese Commiss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4</text:page-number></text:p>
      </style:footer>
    </style:master-page>
    <style:master-page style:name="Landscape" style:page-layout-name="Mpm2">
      <style:footer>
        <text:p text:style-name="Footer">Tweede Kamer, vergaderjaar 2019-2020,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Moorlag en Gijs van Dijk over het verband tussen landbouwgif en de ziekte van Parkinson</dc:title>
    <dc:language>nl</dc:language>
    <meta:document-statistic meta:table-count="1" meta:image-count="0" meta:object-count="0" meta:page-count="4" meta:paragraph-count="52" meta:word-count="1354" meta:character-count="9448"/>
    <dc:date>2019-10-30T14:43:07.81</dc:date>
    <dc:creator>Herman Firing</dc:creator>
    <meta:editing-duration>PT7S</meta:editing-duration>
    <meta:editing-cycles>1</meta:editing-cycles>
    <meta:user-defined meta:name="DC.title">Antwoord op vragen van de leden Moorlag en Gijs van Dijk over het verband tussen landbouwgif en de ziekte van Parkinson</meta:user-defined>
    <meta:user-defined meta:name="DCTERMS.W3CDTF/DCTERMS.available">2019-10-29</meta:user-defined>
    <meta:user-defined meta:name="DCTERMS.W3CDTF/DCTERMS.issued">2019-10-29</meta:user-defined>
    <meta:user-defined meta:name="DCTERMS.W3CDTF/OVERHEIDop.datumOntvangst">2019-10-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Landbouw | Organisatie en beleid</meta:user-defined>
    <meta:user-defined meta:name="OVERHEIDop.AanhangselTypen/DC.type" meta:value-type="string">Antwoord</meta:user-defined>
    <meta:user-defined meta:name="OVERHEIDop.ParlID/DC.identifier" meta:value-type="string">ah-tk-20192020-518</meta:user-defined>
    <meta:user-defined meta:name="OVERHEIDop.Parlementair/DC.type" meta:value-type="string">Aanhangsel van de Handelingen</meta:user-defined>
    <meta:user-defined meta:name="OVERHEIDop.aanhangselNummer" meta:value-type="string">518</meta:user-defined>
    <meta:user-defined meta:name="OVERHEIDop.indiener" meta:value-type="string">G.J. (Gijs) van Dijk</meta:user-defined>
    <meta:user-defined meta:name="OVERHEIDop.ontvanger" meta:value-type="string">C.J. Schouten</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17488</meta:user-defined>
  </office:meta>
</office:document-meta>
</file>