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het lid <text:span text:style-name="ifm_span_font.bold_ifm">Kuiken</text:span> (PvdA) aan de Staatssecretaris van Economische Zaken en Klimaat over <text:span text:style-name="ifm_span_font.italic_ifm">jonge kinderen die worden blootgesteld aan gewelddadige beelden in gamehallen</text:span> (ingezonden 16 september 2019).</text:p>
      <text:p text:style-name="ifm_p_font.roman_mt.3.76mm_ifm">Antwoord van Minister <text:span text:style-name="ifm_span_font.bold_ifm">Grapperhaus</text:span> (Justitie en Veiligheid) (ontvangen 29 oktober 2019).</text:p>
      <text:p text:style-name="ifm_p_mt.3.76mm_ifm">Vraag 1</text:p>
      <text:p text:style-name="ifm_p_ifm">Heeft u kennisgenomen van het onderzoek van consumentenprogramma Kassa van 14 september 2019, waaruit blijkt dat jonge kinderen gewelddadige games kunnen spelen in gamehallen omdat hier geen toezicht op plaatsvindt?<text:note text:id="ID-2019Z17279-d37e59" text:note-class="footnote"><text:note-citation text:label="1 ">1</text:note-citation><text:note-body><text:p text:style-name="ifm_p_font.normal_size.6.93pt_mt..5mm_indent.-0.1161in_mleft.0.1161in_ifm">https://kassa.bnnvara.nl/nieuws/jonge-kinderen-in-speelhallen-blootgesteld-aan-gewelddadige-games</text:p></text:note-body></text:note></text:p>
      <text:p text:style-name="ifm_p_mt.3.76mm_ifm">Antwoord 1</text:p>
      <text:p text:style-name="ifm_p_ifm">Ja.</text:p>
      <text:p text:style-name="ifm_p_mt.3.76mm_ifm">Vraag 2</text:p>
      <text:p text:style-name="ifm_p_ifm">Deelt u de mening dat het niet wenselijk is dat kinderen van bijvoorbeeld negen jaar aan schiet- en horrorspellen worden blootgesteld?</text:p>
      <text:p text:style-name="ifm_p_mt.3.76mm_ifm">Antwoord 2</text:p>
      <text:p text:style-name="ifm_p_ifm">Uit wetenschappelijk onderzoek is bekend dat de confrontatie van jongeren met gewelddadig beeldmateriaal kan bijdragen aan de ontwikkeling van agressief gedrag. De meest gangbare theorie om dit te verklaren is die van het sociale leren, volgens welke kinderen gedrag aanleren en navolgen op basis van hetgeen ze anderen zien doen. Om de jeugd tegen voor hen mogelijk schadelijk beeldmateriaal te beschermen zijn in nationale en internationale wet- en regelgeving restricties gesteld aan de confrontatie van jongeren met dergelijk beeldmateriaal.</text:p>
      <text:p text:style-name="ifm_p_mt.3.76mm_ifm">Vraag 3</text:p>
      <text:p text:style-name="ifm_p_ifm">Kunt u toelichten waarom gamehallen zich niet aan regels houden waar bijvoorbeeld winkeliers en bioscopen zich wel aan houden? Zijn gamehallen niet verplicht dezelfde systematiek van leeftijdsclassificatie en toezicht te hanteren?</text:p>
      <text:p text:style-name="ifm_p_mt.3.76mm_ifm">Antwoord 3</text:p>
      <text:p text:style-name="ifm_p_ifm">De bescherming van jongeren tegen voor hen mogelijk schadelijk beeldmateriaal is sinds de afschaffing van de Wet op de filmvertoningen geënt op co-regulering. Drie partijen hebben daarbij een rol. Ouders zijn primair verantwoordelijk voor hetgeen hun kinderen aan beeldmateriaal te zien krijgen. Daarnaast hebben de verstrekkers, vertoners en verhuurders van audiovisueel beeldmateriaal een verantwoordelijkheid om de jongeren te beschermen tegen voor hen schadelijk beeldmateriaal. Zij worden daarbij ondersteund door een systeem van inhoudspictogrammen en leeftijdsclassificaties dat ontwikkeld is door het Nederlands Instituut voor de Classificatie van Audiovisuele Media (Nicam) voor zowel films (Kijkwijzer) als games (PEGI). Beide systemen hebben echter geen wettelijke grondslag. Organisaties die zich bij het Nicam aangesloten hebben, verplichten zich wel op basis van de reglementen om de leeftijdsclassificaties in acht te nemen. De overheid ten slotte houdt via de Mediawet en artikel 240a van het Wetboek van strafrecht en met inachtneming van artikel 7 van de Grondwet de mogelijkheid regels te stellen en achteraf in te grijpen.</text:p>
      <text:p text:style-name="ifm_p_mt.3.76mm_ifm">Vraag 4</text:p>
      <text:p text:style-name="ifm_p_ifm">Kunt u opheldering bieden hoe wetsartikel 240a van het Wetboek van Strafrecht zich verhoudt tot deze casus?</text:p>
      <text:p text:style-name="ifm_p_mt.3.76mm_ifm">Antwoord 4</text:p>
      <text:p text:style-name="ifm_p_ifm">Gamehallen zijn strafbaar als ze een afbeelding, voorwerp of een gegevensdrager, bevattende een afbeelding waarvan de vertoning schadelijk te achten is voor personen beneden de leeftijd van zestien jaar, verstrekken, aanbieden of vertonen aan een minderjarige van wie men weet of redelijkerwijs moet vermoeden dat deze jonger is dan zestien jaar.</text:p>
      <text:p text:style-name="ifm_p_mt.3.76mm_ifm">Vraag 5</text:p>
      <text:p text:style-name="ifm_p_ifm">Wat is er nodig om het Agentschap Telecom haar toezichthoudende taak uit te laten voeren in de gamehalbranche?</text:p>
      <text:p text:style-name="ifm_p_mt.3.76mm_ifm">Antwoord 5</text:p>
      <text:p text:style-name="ifm_p_ifm">Sinds 2010 voeren buitengewoon opsporingsambtenaren (boa’s), aanvankelijk in dienst van Verispect en thans van Agentschap Telecom, in opdracht van het Ministerie van Justitie en Veiligheid controles uit op de naleving van artikel 240aSr. De bedrijven die door de boa’s gecontroleerd worden, zijn geselecteerd op basis van risicotaxatie. Gamehallen kunnen zonder bijzondere maatregelen toegevoegd worden aan de selectie van de jaarlijks te controleren bedrijven. Ik verwijs hiervoor naar het antwoord op vraag 6.</text:p>
      <text:p text:style-name="ifm_p_mt.3.76mm_ifm">Vraag 6</text:p>
      <text:p text:style-name="ifm_p_ifm">Welke vervolgstappen bent u van plan te nemen om te verzekeren dat ook gamehallen de wet naleven en hierop gecontroleerd worden?</text:p>
      <text:p text:style-name="ifm_p_mt.3.76mm_ifm">Antwoord 6</text:p>
      <text:p text:style-name="ifm_p_ifm">Inmiddels heeft Agentschap Telecom een eerste inventarisatie gemaakt van het aantal gamehallen in Nederland. Op basis van een steekproef van negen bezochte bedrijven heeft het onderzocht welke games er gespeeld kunnen worden, welk toelatingsbeleid gehanteerd wordt, in hoeverre men bekend is met de wettelijke bepalingen en deze ook daadwerkelijk naleeft. Uit deze eerste waarnemingen leid ik af dat er een variëteit aan meer of minder schadelijke games voorhanden is, dat er hooguit in beperkte mate gewaarschuwd wordt voor mogelijk schadelijk beeldmateriaal via het plaatsen van PEGI-pictogrammen en dat gamehallen gebrekkig invulling geven aan de wettelijke verplichting om jongeren te beschermen tegen voor hen mogelijk schadelijk beeldmateriaal.</text:p>
      <text:p text:style-name="ifm_p_ifm">Deze bevindingen zijn voor mij aanleiding tot het nemen van drie vervolgstappen. Ten eerste zal mijn ministerie in overleg treden met de branche om haar te doordringen van de noodzaak zich aan de wettelijke bepalingen te houden. Ten tweede zal ik via het Nicam bij de branche inzetten op bewustwording van het belang van bescherming van jongeren tegen schadelijk beeldmateriaal. Ten slotte zal ik Agentschap Telecom ondersteunen in het inrichten van controles op naleving van artikel 240Sr bij de gamehallen op basis van een aangepaste risicoanalyse. Ook het door Agentschap Telecom aangekondigde verscherpte toezicht ondersteu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jonge kinderen die worden blootgesteld aan gewelddadige beelden in gamehallen</dc:title>
    <meta:user-defined meta:name="OVERHEIDop.ParlID/DC.identifier">ah-tk-20192020-517</meta:user-defined>
    <meta:user-defined meta:name="OVERHEIDop.vraagnummer">2019Z17279</meta:user-defined>
    <meta:user-defined meta:name="OVERHEIDop.aanhangselNummer">51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het lid Kuiken over jonge kinderen die worden blootgesteld aan gewelddadige beelden in gamehallen</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