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de leden <text:span text:style-name="ifm_span_font.bold_ifm">Middendorp</text:span> en <text:span text:style-name="ifm_span_font.bold_ifm">Lodders</text:span> (beiden VVD) aan de Staatssecretaris van Binnenlandse Zaken en de Minister van Landbouw, Natuur en Voedselkwaliteit over <text:span text:style-name="ifm_span_font.italic_ifm">agrarische panden</text:span> (ingezonden 2 oktober 2019).</text:p>
      <text:p text:style-name="ifm_p_font.roman_mt.3.76mm_ifm">Mededeling van Staatssecretaris <text:span text:style-name="ifm_span_font.bold_ifm">Knops</text:span> (Binnenlandse Zaken en Koninkrijksrelaties), mede namens de Minister van Landbouw, Natuur en Voedselkwaliteit (ontvangen 29 oktober 2019).</text:p>
      <text:p text:style-name="ifm_p_mt.3.76mm_ifm">Vraag 1</text:p>
      <text:p text:style-name="ifm_p_ifm">Herinnert u zich de antwoorden op de Kamervragen van de leden Middendorp en Lodders over agrarische panden?<text:note text:id="ID-2019Z18628-d37e62" text:note-class="footnote"><text:note-citation text:label="1 ">1</text:note-citation><text:note-body><text:p text:style-name="ifm_p_font.normal_size.6.93pt_mt..5mm_indent.-0.1161in_mleft.0.1161in_ifm">Aanhangsel Handelingen II, vergaderjaar 2017–2018, nr. 2697.</text:p></text:note-body></text:note></text:p>
      <text:p text:style-name="ifm_p_mt.3.76mm_ifm">Vraag 2</text:p>
      <text:p text:style-name="ifm_p_ifm">Herkent u de berichtgeving dat de meeste hoeves in eigendom van het Rijksvastgoedbedrijf (RVB) zwaar gedateerd en nodig aan onderhoud toe zijn?<text:note text:id="ID-2019Z18628-d37e75" text:note-class="footnote"><text:note-citation text:label="2 ">2</text:note-citation><text:note-body><text:p text:style-name="ifm_p_font.normal_size.6.93pt_mt..5mm_indent.-0.1161in_mleft.0.1161in_ifm">Nieuwe Oogst, 19 april 2019 (https://www.nieuweoogst.nl/nieuws/2019/04/19/onvrede-over-oude-pachthoeves)</text:p></text:note-body></text:note></text:p>
      <text:p text:style-name="ifm_p_mt.3.76mm_ifm">Vraag 3</text:p>
      <text:p text:style-name="ifm_p_ifm">Op welke manier kunnen pachters van agrarische hoeven klachten, onderhoudsverzoeken en dergelijke doorgeven aan het RVB? Kan dit fysiek en digitaal? Hoeveel klachten zijn er de afgelopen 10 jaar binnengekomen (uitgesplitst per jaar), wat is de aard van de klachten en wat wordt hier vervolgens mee gedaan?</text:p>
      <text:p text:style-name="ifm_p_mt.3.76mm_ifm">Vraag 4</text:p>
      <text:p text:style-name="ifm_p_ifm">Op basis van welke indicatoren wordt de pachtprijs bepaald en welke invloed heeft de staat van een hoeve op de pachtprijs? Deelt u de mening dat de pachtprijs met enige regelmaat, mede afhankelijk van de staat van de hoeve, geactualiseerd moet worden? Zo nee, waarom niet? Zo ja, waarom gebeurt dit nog niet?</text:p>
      <text:p text:style-name="ifm_p_mt.3.76mm_ifm">Vraag 5</text:p>
      <text:p text:style-name="ifm_p_ifm">Zijn in 2018 de inspecties van alle 164 hoeven in beheer van het RVB uitgevoerd? Zo nee, waarom niet en heeft u de pachters tijdig hierover geïnformeerd?</text:p>
      <text:p text:style-name="ifm_p_mt.3.76mm_ifm">Vraag 6</text:p>
      <text:p text:style-name="ifm_p_ifm">Kunt u toelichten wat uit de inspecties naar voren kwam en welke kosten geraamd zijn voor het onderhoud van de hoeven?</text:p>
      <text:p text:style-name="ifm_p_mt.3.76mm_ifm">Vraag 7</text:p>
      <text:p text:style-name="ifm_p_ifm">Binnen welke termijn wilt u al het benodigde onderhoud aan de hoeven hebben afgerond?</text:p>
      <text:p text:style-name="ifm_p_mt.3.76mm_ifm">Vraag 8</text:p>
      <text:p text:style-name="ifm_p_ifm">Op welke manier worden de pachters van alle 164 hoeven meegenomen in de inspecties, het benodigde onderhoud (zowel aan de buitenschil als intern) aan de hoeven, het totale kostenplaatje en het tijdspad waarin het onderhoud gaat plaatsvinden?</text:p>
      <text:p text:style-name="ifm_p_mt.3.76mm_ifm">Vraag 9</text:p>
      <text:p text:style-name="ifm_p_ifm">Waarom hanteert het RVB het beleid dat agrarische (bedrijfs-)panden niet verkocht worden?<text:note text:id="ID-2019Z18628-d37e126" text:note-class="footnote"><text:note-citation text:label="3 ">3</text:note-citation><text:note-body><text:p text:style-name="ifm_p_font.normal_size.6.93pt_mt..5mm_indent.-0.1161in_mleft.0.1161in_ifm">Aanhangsel Handelingen II, vergaderjaar 2017–2018, nr. 2697.</text:p></text:note-body></text:note> Acht u dit wenselijk wanneer blijkt dat het kostenplaatje voor het Rijk enorm oploopt terwijl er pachters zijn die de hoeve graag met eigen geld en naar eigen inzicht zouden willen opknappen? Zo ja, waarom? Zo nee, waarom niet?</text:p>
      <text:p text:style-name="ifm_p_mt.3.76mm_ifm">Vraag 10</text:p>
      <text:p text:style-name="ifm_p_ifm">Kunt u de vragen één voor één beantwoorden?</text:p>
      <text:h text:style-name="ifm_p_font.bold_mt.5.08mm_page.keep-with-next_ifm" text:outline-level="2">Mededeling</text:h>
      <text:p text:style-name="ifm_p_mt.4.23mm_ifm">Hierbij deel ik u mede dat de aan mij en de Minister van Landbouw, Natuur en Voedselkwaliteit gestelde vragen van de leden Middendorp en Lodders (beiden VVD) over agrarische panden (ingezonden op 2 oktober 2019 met kenmerk 2019Z18628) niet binnen de termijn kunnen worden beantwoord. Voor de beantwoording van de vragen is meer tijd nodig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Lodders over agrarische panden</dc:title>
    <meta:user-defined meta:name="OVERHEIDop.ParlID/DC.identifier">ah-tk-20192020-513</meta:user-defined>
    <meta:user-defined meta:name="OVERHEIDop.vraagnummer">2019Z18628</meta:user-defined>
    <meta:user-defined meta:name="OVERHEIDop.aanhangselNummer">513</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J. Middendorp</meta:user-defined>
    <meta:user-defined meta:name="OVERHEIDop.ontvanger">R.W. Knop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Uitstel beantwoording vragen van de leden Middendorp en Lodders over agrarische panden</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Huisvesting | Bouwen en verbouwen</meta:user-defined>
    <meta:user-defined meta:name="OVERHEIDop.versieInformatie"/>
  </office:meta>
</office:document-meta>
</file>