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text:span text:style-name="ifm_span_font.bold_ifm">Omtzigt</text:span> (CDA) en <text:span text:style-name="ifm_span_font.bold_ifm">Leijten</text:span> (SP) aan de Staatssecretaris van Financiën over <text:span text:style-name="ifm_span_font.italic_ifm">een ambtenaar die een stuk van het onderzoek van de EDP-auditors uit het concept-verslag van onafhankelijke onderzoekers verwijderde met het oog op het eventueel moeten verstrekken van het onderzoek, zodat tot nu toe noch de Kamer noch journalisten dit deel van het onderzoek hebben kunnen inzien</text:span> (ingezonden 16 september 2019).</text:p>
      <text:p text:style-name="ifm_p_font.roman_mt.3.76mm_ifm">Antwoord van Staatssecretaris <text:span text:style-name="ifm_span_font.bold_ifm">Snel</text:span> (Financiën) (ontvangen 24 september 2019).</text:p>
      <text:p text:style-name="ifm_p_mt.3.76mm_ifm">Vraag 1</text:p>
      <text:p text:style-name="ifm_p_ifm">Herinnert u zich dat u afgelopen vrijdag 13 september 2019 op ongeveer het tijdstip dat de Kamer onder embargo de Prinsjesdagstukken kreeg, een brief over de Combiteam Aanpak Facilitators (CAF) 11-affaire aan de Kamer stuurde waarin u schreef: «Ik wil u erop wijzen dat in de Wob-documenten staat dat in oktober 2018 de autorisaties bij Toeslagen in de eerste verkennende gesprekken door de EDP-auditors ter sprake zijn gebracht. In overleg met de EDP-auditors is prioriteit gegeven aan de specifieke zoekopdracht naar zo veel mogelijk documenten binnen het CAF 11-project. Het onderzoek naar de autorisaties had in dat kader geen toegevoegde waarde en is daarom na afstemming met de EDP-auditors buiten beschouwing gelaten.»?</text:p>
      <text:p text:style-name="ifm_p_mt.3.76mm_ifm">Antwoord 1</text:p>
      <text:p text:style-name="ifm_p_ifm">Ja</text:p>
      <text:p text:style-name="ifm_p_mt.3.76mm_ifm">Vraag 2</text:p>
      <text:p text:style-name="ifm_p_ifm">Heeft u ook kennisgenomen van de documenten zelf en met name document 9, een mail van 28 september waarin een medewerker van Directie Vaktechniek Belastingen schrijft:</text:p>
      <text:p text:style-name="ifm_p_ifm">Hoi [WITTE BALK]</text:p>
      <text:p text:style-name="ifm_p_ifm">Dank jullie wel voor dit stuk, ziet er goed uit. Ik heb in rood wat aanpassingen gedaan, om e.e.a. hopelijk verder aan te scherpen maar ook met het oog op het eventueel moeten verstrekken van dit stuk. Wat ik heb weggehaald, is het onderzoek naar de authorisaties. [WITTE BALK: art. 11.1].</text:p>
      <text:p text:style-name="ifm_p_ifm">Mocht jullie daarin iets opvallen, dan hoor ik het natuurlijk graag.</text:p>
      <text:p text:style-name="ifm_p_ifm">Groeten[WITTE BALK]?<text:note text:id="ID-2019Z17277-d37e75" text:note-class="footnote"><text:note-citation text:label="1 ">1</text:note-citation><text:note-body><text:p text:style-name="ifm_p_font.normal_size.6.93pt_mt..5mm_indent.-0.1161in_mleft.0.1161in_ifm">&lt;Kopie van Concept verslag onderzoek bij Toeslagen v01.docx&gt;</text:p><text:p text:style-name="ifm_p_font.normal_size.6.93pt_indent.-0.1161in_mleft.0.1161in_ifm">[Concepten worden niet openbaar ogv art. 11.1. De definitieve versie is reeds openbaar]</text:p><text:p text:style-name="ifm_p_font.normal_size.6.93pt_indent.-0.1161in_mleft.0.1161in_ifm">(bron: https://www.rijksoverheid.nl/documenten/wob-verzoeken/2019/09/13/besluit-op-wob-verzoek-over-edp-auditors-caf-11-zaak)</text:p></text:note-body></text:note></text:p>
      <text:p text:style-name="ifm_p_mt.3.76mm_ifm">Antwoord 2</text:p>
      <text:p text:style-name="ifm_p_ifm">Ja</text:p>
      <text:p text:style-name="ifm_p_mt.3.76mm_ifm">Vraag 3</text:p>
      <text:p text:style-name="ifm_p_ifm">Klopt het dat de EDP-auditors opdracht kregen om de bestanden bij de Belastingdienst te doorzoeken op documenten die relevant zijn voor de CAF 11/Kinderopvangtoeslag-affaire, omdat de dossiers die bij de rechter aangeleverd werden niet volledig waren en omdat er onvolledig zicht was op de hele zaak?</text:p>
      <text:p text:style-name="ifm_p_ifm">Klopt het verder dat bijvoorbeeld de Q-schijven niet beheerd werden, zodat elke gebruiker met schrijfrechten bestanden kon wijzigen of verwijderen en dat het dus heel relevant was wie geautoriseerd was om op bepaalde schrijven data te veranderen en te verwijderen?</text:p>
      <text:p text:style-name="ifm_p_mt.3.76mm_ifm">Antwoord 3</text:p>
      <text:p text:style-name="ifm_p_ifm">Het klopt dat de EDP-auditors van de directie Grote Ondernemingen van de Belastingdienst zijn ingeschakeld om onderzoek te doen naar eventueel aanvullende stukken die op de lopende CAF 11-beroepszaken betrekking hadden of die uw Kamer een breder inzicht zouden verschaffen in het CAF-11 project. Over de opdracht is uw Kamer meermaals geïnformeerd.</text:p>
      <text:p text:style-name="ifm_p_ifm">Overigens had een onderzoek naar de autorisaties door de EDP-auditors niet meer opgeleverd dan wie (in 2018) toegang hadden tot de mappen waarin CAF-11 documenten opgeslagen waren en wie dus mogelijk – als dat al het geval zou zijn geweest – documenten verwijderd zou kunnen hebben.</text:p>
      <text:p text:style-name="ifm_p_mt.3.76mm_ifm">Vraag 4</text:p>
      <text:p text:style-name="ifm_p_ifm">Is de beschrijving in de Wob-procedure, een medewerker die schrijft dat zij/hij het onderzoek naar autorisaties heeft weggehaald uit het concept hetzelfde als de passage in de Kamerbrief «Het onderzoek naar de autorisaties had in dat kader geen toegevoegde waarde en is daarom na afstemming met de EDP-auditors buiten beschouwing gelaten»?<text:note text:id="ID-2019Z17277-d37e103" text:note-class="footnote"><text:note-citation text:label="2 ">2</text:note-citation><text:note-body><text:p text:style-name="ifm_p_font.normal_size.6.93pt_mt..5mm_indent.-0.1161in_mleft.0.1161in_ifm">Kamerstukken II, vergaderjaar 2019–2020, 31 066, nr. 519.</text:p></text:note-body></text:note></text:p>
      <text:p text:style-name="ifm_p_mt.3.76mm_ifm">Antwoord 4</text:p>
      <text:p text:style-name="ifm_p_ifm">De EDP-auditors zijn ingeschakeld om onderzoek te doen naar eventueel aanvullende stukken die op de lopende CAF 11-beroepszaken betrekking hadden of die uw Kamer een breder inzicht zouden verschaffen in het CAF-11 project. Een onderzoek naar autorisaties zou een uitbreiding van de opdracht aan de EDP-auditors hebben meegebracht, die buiten het beoogde doel lag en had in dat kader geen toegevoegde waarde.</text:p>
      <text:p text:style-name="ifm_p_mt.3.76mm_ifm">Vraag 5</text:p>
      <text:p text:style-name="ifm_p_ifm">Kunt u de definitie geven van afstemming, die bij de Belastingdienst in gebruik is?</text:p>
      <text:p text:style-name="ifm_p_mt.3.76mm_ifm">Antwoord 5</text:p>
      <text:p text:style-name="ifm_p_ifm">In mijn brief van vrijdag 13 september jl. geef ik aan dat onderzoek naar de autorisaties geen toegevoegde had en daarom na afstemming met de EDP-auditors buiten beschouwing is gelaten. Hiermee bedoel ik dat dit is gebeurd in overleg met de EDP-auditors.</text:p>
      <text:p text:style-name="ifm_p_mt.3.76mm_ifm">Vraag 6</text:p>
      <text:p text:style-name="ifm_p_ifm">Klopt het dus dat de directie vaktechniek een onderdeel van het onderzoek van de EDP-auditors – een onderzoek naar autorisatie – heeft weggehaald uit het concept-onderzoek, met het oog op het eventueel verstrekken van het document aan bijvoorbeeld de Kamer of journalisten?</text:p>
      <text:p text:style-name="ifm_p_mt.3.76mm_ifm">Antwoord 6</text:p>
      <text:p text:style-name="ifm_p_ifm">Het klopt dat een medewerker van de corporate dienst Vaktechniek (namelijk de interim- landelijk vaktechnisch coördinator (lavaco) Toeslagen) heeft aangegeven dat het onderzoek naar autorisaties geen onderdeel van de opdracht aan de EDP-ers uitmaakte en dat deze medewerker deze passage daarom in de conceptopdracht heeft geschrapt. Op dat moment hadden de EDP-auditors nog geen onderzoek verricht. Er is dus niets weggehaald uit het concept-onderzoek. De aanscherping in de opdracht is gedaan om geen misverstand over de reikwijdte van de onderzoeksopdracht te laten bestaan indien deze openbaar zou worden.</text:p>
      <text:p text:style-name="ifm_p_mt.3.76mm_ifm">Vraag 7</text:p>
      <text:p text:style-name="ifm_p_ifm">Herinnert u zich dat wij in de Kamer om alle emails en concept-rapporten vroegen en dat u in het algemeen overleg van 19 juni 2019 over de Belastingdienst beloofde de informatie te verschaffen en dat op 21 juni 2019 deed en schreef: «Het lid Omtzigt heeft daarbij specifiek gevraagd naar de onderliggende mailwisseling bij de totstandkoming van de vervolgopdracht op 2 oktober 2018. Ik heb aangegeven dat ik de gebruikelijke spelregels hanteer. Dat wil zeggen dat ik met uw Kamer de informatie uit deze mails deel maar niet de specifieke mails tussen mijn medewerkers onderling.»?<text:note text:id="ID-2019Z17277-d37e126" text:note-class="footnote"><text:note-citation text:label="3 ">3</text:note-citation><text:note-body><text:p text:style-name="ifm_p_font.normal_size.6.93pt_mt..5mm_indent.-0.1161in_mleft.0.1161in_ifm">Kamerstukken II, vergaderjaar 2018–2019, 31 066, nr. 497.</text:p></text:note-body></text:note></text:p>
      <text:p text:style-name="ifm_p_mt.3.76mm_ifm">Antwoord 7</text:p>
      <text:p text:style-name="ifm_p_ifm">Ja</text:p>
      <text:p text:style-name="ifm_p_mt.3.76mm_ifm">Vraag 8</text:p>
      <text:p text:style-name="ifm_p_ifm">Herinnert u zich dat u de «vaktechnische inbedding» – die door de afdeling vaktechniek geschiedt – een van de vier verbeterpunten noemde in de CAF-kinderopvangtoeslag-affaire?<text:note text:id="ID-2019Z17277-d37e139" text:note-class="footnote"><text:note-citation text:label="4 ">4</text:note-citation><text:note-body><text:p text:style-name="ifm_p_font.normal_size.6.93pt_mt..5mm_indent.-0.1161in_mleft.0.1161in_ifm">Kamerstukken II, vergaderjaar 2018–2019, 31 066, nr. 512.</text:p></text:note-body></text:note></text:p>
      <text:p text:style-name="ifm_p_mt.3.76mm_ifm">Antwoord 8</text:p>
      <text:p text:style-name="ifm_p_ifm">Ja</text:p>
      <text:p text:style-name="ifm_p_mt.3.76mm_ifm">Vraag 9</text:p>
      <text:p text:style-name="ifm_p_ifm">Is het u opgevallen dat u nergens, maar dan ook helemaal nergens vermeldt dat de medewerkers van de Belastingdienst en dan nota bene van de afdeling vaktechniek, «aanpassingen» mochten doen in het onderzoek en een deel van het onderzoek mochten weghalen uit het concept-onderzoek?</text:p>
      <text:p text:style-name="ifm_p_mt.3.76mm_ifm">Antwoord 9</text:p>
      <text:p text:style-name="ifm_p_ifm">Er is geen deel van het conceptonderzoek verwijderd, maar er is een onderdeel van de conceptonderzoeksopdracht verwijderd.</text:p>
      <text:p text:style-name="ifm_p_ifm">Binnen de «blauwe» Belastingdienst bestaat per middel en proces een vaktechnische lijn, die loopt van de vaktechnisch aanspreekpunten en de vaktechnisch coördinatoren op de kantoren naar de landelijk vaktechnisch coördinator (lavaco). De landelijk vaktechnisch coördinatoren vormen samen het onderdeel Landelijke Coördinatie van de Corporate dienst Vaktechniek. De Corporate dienst Vaktechniek is voor mijn ministerie het eerste aanspreekpunt als het gaat om vaktechnische issues. Bij Toeslagen bestond geen vergelijkbare structuur. Vandaar dat ik als verbeterpunt de inbedding van de vaktechniek bij Toeslagen benoemd heb. Het eerste dat gebeurd is, is de aanstelling van een (interim-) lavaco Toeslagen. Deze (interim-) lavaco Toeslagen behoort bij het genoemde onderdeel Landelijke Coördinatie van de Corporate dienst Vaktechniek en heeft als zodanig een schakelfunctie tussen mijn ministerie en de Belastingdienst. De aangestelde interim- lavaco Toeslagen heeft uit dien hoofde onder meer als vertegenwoordiger van de opdrachtgever richting de EDP-auditors gefungeerd. In dat kader heeft de interim- lavaco Toeslagen ook (samen met de EDP-auditors) de opdracht geformuleerd. Daarbij heeft de interim- lavaco Toeslagen een wijziging aangebracht in de voorgestelde formulering van het onderdeel van de opdracht dat zag op de advisering over opvallende zaken rondom het informatiebeheer. De interim- lavaco Toeslagen heeft zich niet bemoeid met het onderzoek, de resultaten en bevindingen en de verslaglegging daarvan.</text:p>
      <text:p text:style-name="ifm_p_mt.3.76mm_ifm">Vraag 10</text:p>
      <text:p text:style-name="ifm_p_ifm">Begrijpt u dat wij zeer geïnteresseerd zijn in de autorisatie, aangezien bijvoorbeeld bleek dat bepaalde documenten verwijderd waren en dat bepaalde schrijven slechts beperkt doorzoekbaar waren?</text:p>
      <text:p text:style-name="ifm_p_mt.3.76mm_ifm">Antwoord 10</text:p>
      <text:p text:style-name="ifm_p_ifm">Een onderzoek naar de autorisaties had deze informatie niet opgeleverd. Dit onderzoek had hoogstens kunnen opleveren wie toegang hadden tot de mappen waarin CAF-11 documenten opgeslagen waren en wie dus mogelijk – als dat al het geval zou zijn geweest – documenten verwijderd zou kunnen hebben.</text:p>
      <text:p text:style-name="ifm_p_mt.3.76mm_ifm">Vraag 11</text:p>
      <text:p text:style-name="ifm_p_ifm">Vindt u dat er sprake is van een onafhankelijk onderzoek naar de Belastingdienst, wanneer medewerkers van de Belastingdienst een deel van het onderzoek uit het concept mogen verwijderen en aanpassingen mogen maken in het onderzoek?</text:p>
      <text:p text:style-name="ifm_p_mt.3.76mm_ifm">Antwoord 11</text:p>
      <text:p text:style-name="ifm_p_ifm">Door medewerkers van de Belastingdienst of mijn ministerie zijn geen aanpassingen gedaan of wijzigingen aangebracht in het onderzoek van de EDP-auditors.</text:p>
      <text:p text:style-name="ifm_p_ifm">De wijziging van de interim- lavaco Toeslagen zag slechts op de formulering van de opdracht en had als doel om geen enkele onduidelijkheid te laten bestaan over de reikwijdte van de opdracht, zoals die was afgestemd met de EDP-auditors. De focus (binnen het beschikbare tijdsbeslag) lag immers op de volledigheid van de documenten in de lopende beroepszaken en op de volledigheid van de documenten die reeds aan uw Kamer verstrekt waren.</text:p>
      <text:p text:style-name="ifm_p_mt.3.76mm_ifm">Vraag 12</text:p>
      <text:p text:style-name="ifm_p_ifm">Vindt u dat u de Kamer juist en volledig geinformeerd is over deze mogelijkheid en het verwijderen? Zo ja, waar en wanneer heeft u dat dan gedaan?</text:p>
      <text:p text:style-name="ifm_p_mt.3.76mm_ifm">Antwoord 12</text:p>
      <text:p text:style-name="ifm_p_ifm">Hiervoor verwijs ik naar mijn antwoord op vraag 11.</text:p>
      <text:p text:style-name="ifm_p_mt.3.76mm_ifm">Vraag 13</text:p>
      <text:p text:style-name="ifm_p_ifm">Wilt u per ommegaande – binnen 72 uur – alle in de Wob-procedure gevraagde documenten openbaar maken, omdat artikel 11, lid 2 van de Wet openbaarheid van bestuur, zijnde: « 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 hierop apert van toepassing is zoals uit het bovenstaande wel duidelijk is geworden? (Voetnoot: de regering beschouwt alle concepten van rapporten als persoonlijke beleidsopvattingen)?</text:p>
      <text:p text:style-name="ifm_p_mt.3.76mm_ifm">Antwoord 13</text:p>
      <text:p text:style-name="ifm_p_ifm">Alle documenten die vielen onder het Wob-verzoek over het onderzoek van de EDP-auditors zijn openbaar gemaakt, voor zover de weigeringsgronden van de Wob zich daar niet tegen verzetten.</text:p>
      <text:p text:style-name="ifm_p_mt.3.76mm_ifm">Vraag 14</text:p>
      <text:p text:style-name="ifm_p_ifm">Wilt u dus ook alle versies van het concept-rapport aan de Kamer doen toekomen?</text:p>
      <text:p text:style-name="ifm_p_mt.3.76mm_ifm">Antwoord 14</text:p>
      <text:p text:style-name="ifm_p_ifm">Eerder heb ik u, bij mijn brief van 13 juni over CAF 11, de opdracht en bevindingenverslagen van de EDP-auditors toegestuurd. Het is rijksbreed beleid dat interne concepten niet openbaar worden gemaakt als er een definitieve versie is.</text:p>
      <text:p text:style-name="ifm_p_mt.3.76mm_ifm">Vraag 15</text:p>
      <text:p text:style-name="ifm_p_ifm">Wilt u de openstaande vragen over CAF 11-zaken (zoals Kamervragen 2019Z15262, 2019Z15340 en 2019Z15127) die meer dan zes weken oud zijn, allemaal binnen een week zorgvuldig beantwoorden en aan de Kamer doen toekomen? En wilt u daarbij alle gevraagde stukken in originele vorm aan de Kamer doen toekomen, aangezien die in deze affaire toch echt iedere keer meer informatie blijken te bevatten dan de beschrijving ervan?</text:p>
      <text:p text:style-name="ifm_p_mt.3.76mm_ifm">Antwoord 15</text:p>
      <text:p text:style-name="ifm_p_ifm">De antwoorden op de genoemde Kamervragen zijn tegelijk met deze antwoorden verzonden.</text:p>
      <text:p text:style-name="ifm_p_mt.3.76mm_ifm">Vraag 16</text:p>
      <text:p text:style-name="ifm_p_ifm">Kunt u aangeven welke nieuwe documenten de EDP-auditors vonden ten opzichte van de scan die in de zomer van 2018 gedaan was, die terloops gemeld werd?</text:p>
      <text:p text:style-name="ifm_p_mt.3.76mm_ifm">Antwoord 16</text:p>
      <text:p text:style-name="ifm_p_ifm">De scan die in de zomer van 2018 door de centrale netwerkbeheerder gemaakt is, staat geheel los van het latere onderzoek door de EDP-auditors. Deze scan is bovendien niet uitgevoerd op documentniveau, maar op map-niveau. De EDP-auditors hebben de scan uitsluitend gebruikt om te controleren of zij alle mogelijk relevante mappen in beeld hadden. Dit was het geval. Vervolgens hebben de EDP-auditors de mogelijk relevante mappen aan de hand van trefwoorden doorzocht, en de gevonden documenten ter beoordeling voorgelegd aan medewerkers van mijn ministerie.</text:p>
      <text:p text:style-name="ifm_p_mt.3.76mm_ifm">Vraag 17</text:p>
      <text:p text:style-name="ifm_p_ifm">Kunt u aangeven hoeveel en welke bestanden wel in de scan van 2018 stonden maar niet gevonden werden door de EDP-auditors?</text:p>
      <text:p text:style-name="ifm_p_mt.3.76mm_ifm">Antwoord 17</text:p>
      <text:p text:style-name="ifm_p_ifm">Hiervoor verwijs ik naar mijn antwoord op vraag 16.</text:p>
      <text:p text:style-name="ifm_p_mt.3.76mm_ifm">Vraag 18</text:p>
      <text:p text:style-name="ifm_p_ifm">Hoeveel en welke stukken zijn naar aanleiding van de EDP-zoekactie aan de landsadvocaat overlegd?</text:p>
      <text:p text:style-name="ifm_p_mt.3.76mm_ifm">Antwoord 18</text:p>
      <text:p text:style-name="ifm_p_ifm">Zoals ik in mijn beantwoording over uw feitelijke vragen op de brief van 11 juni jl. heb toegelicht, is aan de Landsadvocaat een aantal door de EDP-auditors gevonden stukken verstrekt die mogelijk relevant zouden kunnen zijn voor een lopende beroepsprocedure. Het gaat daarbij om stukken die steeds betrekking hebben op een specifieke procedure. Aan de Landsadvocaat is gevraagd om ook deze stukken tegen de achtergrond van de betreffende lopende procedure te beoordelen. Dit betrof veertien documenten.</text:p>
      <text:p text:style-name="ifm_p_mt.3.76mm_ifm">Vraag 19</text:p>
      <text:p text:style-name="ifm_p_ifm">Is de scan uit 2018, die aan de EDP-auditors is overlegd, door de EPD-auditors in hun rapport benoemd en later op instructies van iemand anders uit de eindrapport verwijderd?</text:p>
      <text:p text:style-name="ifm_p_mt.3.76mm_ifm">Antwoord 19</text:p>
      <text:p text:style-name="ifm_p_ifm">Nee.</text:p>
      <text:p text:style-name="ifm_p_mt.3.76mm_ifm">Vraag 20</text:p>
      <text:p text:style-name="ifm_p_ifm">Wilt u namens het kabinet in overleg treden met de Koninklijke Nederlandse Akademie van Wetenschappen (KNAW) en binnen zes weken met een voorstel komen aan welke voorwaarden onafhankelijk onderzoek naar overheidshandelen moet voldoen in termen van vrijheid van de onderzoekers, vermelding van wijzigingen verzocht door ambtenaren en andere zaken, aangezien de regering regelmatig een rommeltje maakt van zogenaamd externe en onafhankelijke onderzoeken naar extern handelen?</text:p>
      <text:p text:style-name="ifm_p_mt.3.76mm_ifm">Antwoord 20</text:p>
      <text:p text:style-name="ifm_p_ifm">Naar aanleiding van deze casus zie ik daar geen aanleiding toe.</text:p>
      <text:p text:style-name="ifm_p_mt.3.76mm_ifm">Vraag 21</text:p>
      <text:p text:style-name="ifm_p_ifm">Wilt u deze vragen een voor een en heel precies beantwoorden voor 23 september, zodat zij beschikbaar zijn voor het algemeen overleg over de Belastingdienst van 25 september?</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eijten over een ambtenaar die een stuk van het onderzoek van de EDP-auditors uit het concept-verslag van onafhankelijke onderzoekers verwijderde met het oog op het eventueel moeten verstrekken van het onderzoek, zodat tot nu toe noch de Kamer noch journalisten dit deel van het onderzoek hebben kunnen inzien</dc:title>
    <meta:user-defined meta:name="OVERHEIDop.ParlID/DC.identifier">ah-tk-20192020-51</meta:user-defined>
    <meta:user-defined meta:name="OVERHEIDop.vraagnummer">2019Z17277</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P.H. Omtzigt</meta:user-defined>
    <meta:user-defined meta:name="OVERHEIDop.ontvanger">M. Snel</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Omtzigt en Leijten over een ambtenaar die een stuk van het onderzoek van de EDP-auditors uit het concept-verslag van onafhankelijke onderzoekers verwijderde met het oog op het eventueel moeten verstrekken van het onderzoek, zodat tot nu toe noch de Kamer noch journalisten dit deel van het onderzoek hebben kunnen inzien</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op.versieInformatie"/>
  </office:meta>
</office:document-meta>
</file>