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Wörsdörfer</text:span> (VVD) aan de Staatssecretaris van Economische Zaken en Klimaat over <text:span text:style-name="ifm_span_font.italic_ifm">het bericht «VVD wil één loket voor vergunningen van strandtenthouders»</text:span> (ingezonden 17 juli 2019).</text:p>
      <text:p text:style-name="ifm_p_font.roman_mt.3.76mm_ifm">Antwoord van Staatssecretaris <text:span text:style-name="ifm_span_font.bold_ifm">Keijzer</text:span> (Economische Zaken en Klimaat) (ontvangen 29 oktober 2019). Zie ook Aanhangsel Handelingen, vergaderjaar 2019–2020, nr. 52.</text:p>
      <text:p text:style-name="ifm_p_mt.3.76mm_ifm">Vraag 1</text:p>
      <text:p text:style-name="ifm_p_ifm">Bent u bekend met het bericht «VVD wil één loket voor vergunningen van strandtenthouders»?</text:p>
      <text:p text:style-name="ifm_p_mt.3.76mm_ifm">Antwoord 1</text:p>
      <text:p text:style-name="ifm_p_ifm">Ja.</text:p>
      <text:p text:style-name="ifm_p_mt.3.76mm_ifm">Vraag 2</text:p>
      <text:p text:style-name="ifm_p_ifm">Heeft u vergelijkbare signalen ontvangen van strandtenthouders en andere strandondernemers over de wirwar aan overheidsloketten voor de aanvraag van vergunningen en het verkrijgen van informatie? Zo ja, welke stappen heeft u ondernomen om deze onnodige administratieve lasten te voorkomen?</text:p>
      <text:p text:style-name="ifm_p_mt.3.76mm_ifm">Antwoord 2</text:p>
      <text:p text:style-name="ifm_p_ifm">Ik heb geen vergelijkbare signalen ontvangen.</text:p>
      <text:p text:style-name="ifm_p_mt.3.76mm_ifm">Vraag 3</text:p>
      <text:p text:style-name="ifm_p_ifm">Wat moeten ondernemers aanleveren om alle vergunningen aan te vragen die benodigd zijn voor het kunnen ondernemen aan het strand? Kunt u daarbij een onderscheid maken tussen (bijvoorbeeld) ingevulde formulieren, uittreksels, bouwtekeningen en dergelijke?</text:p>
      <text:p text:style-name="ifm_p_mt.3.76mm_ifm">Antwoord 3</text:p>
      <text:p text:style-name="ifm_p_ifm">Een ondernemer heeft in ieder geval een horecavergunning, een omgevingsvergunning en watervergunning nodig. Afhankelijk van de lokale situatie kunnen soms ook nog andere vergunningen nodig zijn, denk aan een evenementenvergunning voor een groot strandfeest. De omgevingsvergunning en watervergunning kunnen gelijktijdig online aangevraagd via het Omgevingsloket Online (OLO).</text:p>
      <text:p text:style-name="ifm_p_ifm">Bij de horecavergunning is het invullen van een Bibob-formulier (Bevordering integriteitsbeoordelingen door het openbaar bestuur) en bijbehorende bijlagen vereist. Nodig daarvoor zijn:</text:p>
      <text:p text:style-name="ifm_p_ifm">een bedrijfs- of ondernemingsplan met informatie over het soort werkzaamheden, de producten, de exploitatievorm en de doelgroep;</text:p>
      <text:p text:style-name="ifm_p_ifm">een document waaruit blijkt wat de juridische relatie is van de ondernemer met het pand. Denk aan een huurovereenkomst, eigendomsbewijs of pachtovereenkomst;</text:p>
      <text:p text:style-name="ifm_p_ifm">een plattegrond van het pand met de ligging, indeling, de bestemming van de te onderscheiden ruimten en de grenzen van het terrein van de horeca-inrichting;</text:p>
      <text:p text:style-name="ifm_p_ifm">een kopie van een geldig legitimatiebewijs van alle leidinggevenden die in loondienst zijn;</text:p>
      <text:p text:style-name="ifm_p_ifm">een kopie van de arbeidsovereenkomst van alle leidinggevenden die in loondienst zijn;</text:p>
      <text:p text:style-name="ifm_p_ifm">jaarrekeningen, winst- en verliesrekeningen en balansen van de laatste twee boekjaren;</text:p>
      <text:p text:style-name="ifm_p_ifm">een situatietekening, kaart of foto van de precieze locatie van de activiteiten ten opzichte van de omgeving.</text:p>
      <text:p text:style-name="ifm_p_mt.3.76mm_ifm">Vraag 4</text:p>
      <text:p text:style-name="ifm_p_ifm">Welke van deze bescheiden moeten ondernemers aanleveren bij meerdere overheidsorganen, zoals de gemeente, de provincie, het waterschap, de rijksoverheid en eventuele anderen?</text:p>
      <text:p text:style-name="ifm_p_mt.3.76mm_ifm">Antwoord 4</text:p>
      <text:p text:style-name="ifm_p_ifm">De gemeente is bevoegd gezag voor de meeste vergunningen. Een plattegrond van het pand en een situatietekening dienen tweevoudig te worden verstrekt aan respectievelijk de gemeente en het bevoegd gezag voor de Watervergunning.</text:p>
      <text:p text:style-name="ifm_p_mt.3.76mm_ifm">Vraag 5</text:p>
      <text:p text:style-name="ifm_p_ifm">Wat is doorgaans de looptijd van de verschillende vergunningen die strandondernemers moeten aanvragen? Hoe vaak lopen deze synchroon? Bent u van mening dat het wenselijk is en goed voor het ondernemersklimaat als vergunningen vergelijkbare looptijden hebben?</text:p>
      <text:p text:style-name="ifm_p_mt.3.76mm_ifm">Antwoord 5</text:p>
      <text:p text:style-name="ifm_p_ifm">Doorgaans is de doorlooptijd van een horecavergunning (inclusief Bibob) 13 weken. Voor reguliere aanvragen voor een Omgevingsvergunning geldt een termijn van acht weken. De gemeente mag de termijn altijd één keer met maximaal zes weken verlengen. Voor een Watervergunning geldt een termijn van acht weken.</text:p>
      <text:p text:style-name="ifm_p_ifm">Ik deel de mening dat de doorlooptijden zo kort mogelijk en geüniformeerd dienen te zijn. Soms zijn bepaalde onderdelen echter gebonden aan Europese bepalingen met een uitgebreide procedure. Zo kan het zijn dat bijvoorbeeld een natuurvergunning onderdeel uitmaakt van de aanvraag, die op grond van het Verdrag van Aarhus (Tractatenblad 2001, 73) dan een uitgebreide procedure kent.</text:p>
      <text:p text:style-name="ifm_p_ifm">In de vraag ligt besloten dat één aanvraag voor alle vergunningen wenselijk is voor de ondernemer. Het kan echter zijn dat een ondernemer met het oog op de onzekerheid van investeringen de voorkeur geeft aan het starten met een vergunning met de hoogste kans op afwijzing van de aanvraag. Meestal is dit de vergunning die de meest complexe afweging met zich meebrengt.</text:p>
      <text:p text:style-name="ifm_p_mt.3.76mm_ifm">Vraag 6</text:p>
      <text:p text:style-name="ifm_p_ifm">Ziet u mogelijkheden om de overheidslagen bij de aanvragen door strandondernemers samen te laten werken? Zo ja, welke mogelijkheden tot samenwerken ziet u en op welke wijze zou dit tot stand kunnen worden gebracht? Zo nee, waarom niet?</text:p>
      <text:p text:style-name="ifm_p_mt.3.76mm_ifm">Antwoord 6</text:p>
      <text:p text:style-name="ifm_p_ifm">De huidige WABO (Wet Algemene Bepalingen Omgevingsrecht) voorziet al in samenwerking van de overheidslagen doordat één omgevingsvergunning voor meerdere activiteiten kan worden aangevraagd. Ook kunnen zoals hierboven vermeld de Omgevingsvergunning voor Wateractiviteiten en Omgevingsvergunning bij één loket worden aangevraagd.</text:p>
      <text:p text:style-name="ifm_p_ifm">De Omgevingswet gaat verder en voorziet in een verdergaande bundeling van activiteiten in één omgevingsvergunning. Daarbij kan de initiatiefnemer voor zijn omgevingsvergunning altijd terecht bij één loket: de gemeente. De Omgevingswet treedt 1 januari 2021 in werking, dan kan een ondernemer er ook direct gebruik van maken.</text:p>
      <text:p text:style-name="ifm_p_mt.3.76mm_ifm">Vraag 7</text:p>
      <text:p text:style-name="ifm_p_ifm">Bent u van mening dat het aanvragen van de vergunningen voor een strandtent onnodig veel tijd, energie, geld kost en bedrijfsonzekerheid oplevert? Zo nee, waarom niet?</text:p>
      <text:p text:style-name="ifm_p_mt.3.76mm_ifm">Antwoord 7</text:p>
      <text:p text:style-name="ifm_p_ifm">Aanvragen van vergunningen kosten tijd en moeite. Streven moet altijd zijn om deze werkbaar te houden en daarmee de lasten voor aanvragers tot een minimum te beperken. De borging van de door de vergunning gedekte belangen zoals rust, veiligheid en natuur is echter ook belangrijk. Bij het periodiek opnieuw aanvragen is de bedrijfsonzekerheid zo ver mij bekend beperkt. Onder de Omgevingswet bepaalt de initiatiefnemer zelf of hij alle vergunningen in één keer aanvraagt of dat hij ze los aanvraagt. Daarmee kan hij er bijvoorbeeld voor kiezen om de vergunning die de grootste kans op afwijzing heeft als eerste aan te vragen, bijvoorbeeld de vergunning vanwege de natuurbescherming. Daarmee voorkomt hij dat hij onnodige kosten maakt en moeite doet voor andere vergunningaanvragen.</text:p>
      <text:p text:style-name="ifm_p_mt.3.76mm_ifm">Vraag 8</text:p>
      <text:p text:style-name="ifm_p_ifm">Bent u bereid met collega’s van andere overheidslagen in overleg te gaan – indien daar bijvoorbeeld door de provincie Zuid-Holland om gevraagd wordt – om te bezien of genoemde papierwinkel gestroomlijnd kan worden, waarbij er één overheidsorgaan is dat als aanspreekpunt gaat gelden? Zo nee, waarom niet?</text:p>
      <text:p text:style-name="ifm_p_mt.3.76mm_ifm">Antwoord 8</text:p>
      <text:p text:style-name="ifm_p_ifm">Zoals hierboven vermeld wordt er reeds in de WABO voorzien in samenwerking tussen en bundeling van procedures. Daarnaast wordt in het kader van de stelselherziening Omgevingswet gewerkt aan verdergaande bundeling.</text:p>
      <text:p text:style-name="ifm_p_mt.3.76mm_ifm">Vraag 9</text:p>
      <text:p text:style-name="ifm_p_ifm">Bent u bereid daarbij de nieuwste digitale technologieën in te zetten? Zo nee, waarom niet?</text:p>
      <text:p text:style-name="ifm_p_mt.3.76mm_ifm">Antwoord 9</text:p>
      <text:p text:style-name="ifm_p_ifm">In de huidige situatie worden al digitale technologieën ingezet: www.ruimtelijkeplannen.nl (voor bestemmingsplannen), het Omgevingsloket online (voor aanvragen en meldingen) en de Activiteiten Internet Module (voor de algemene Rijksregels). Onder de Omgevingswet vervangt het Digitaal Stelsel Omgevingswet (DSO) bij de inwerkingtreding van de wet de bestaande toepassingen. Hiervoor in de plaats komt voor de initiatiefnemer één centrale ingang, één nieuw Omgevingsloket.</text:p>
      <text:p text:style-name="ifm_p_ifm">Burgers en bedrijven kunnen dan via een vragenboom vaststellen of ze een vergunning moeten aanvragen of melding moeten maken van hun plannen. Daarna kunnen ze direct online een aanvraag of melding opstellen en in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Wörsdörfer over het bericht ‘VVD wil één loket voor vergunningen van strandtenthouders’</dc:title>
    <meta:user-defined meta:name="OVERHEIDop.ParlID/DC.identifier">ah-tk-20192020-509</meta:user-defined>
    <meta:user-defined meta:name="OVERHEIDop.vraagnummer">2019Z15209</meta:user-defined>
    <meta:user-defined meta:name="OVERHEIDop.aanhangselNummer">509</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de vragen van het lid Wörsdörfer over het bericht ‘VVD wil één loket voor vergunningen van strandtenthouders’</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