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de leden <text:span text:style-name="ifm_span_font.bold_ifm">Bergkamp</text:span> en <text:span text:style-name="ifm_span_font.bold_ifm">Raemakers</text:span> (beiden D66) aan de Ministers van Volksgezondheid, Welzijn en Sport en voor Medische Zorg over <text:span text:style-name="ifm_span_font.italic_ifm">de rol die transferverpleegkundigen en transferbureaus spelen in persoonsgerichte zorg</text:span> (ingezonden 9 september 2019).</text:p>
      <text:p text:style-name="ifm_p_font.roman_mt.3.76mm_ifm">Antwoord van Minister <text:span text:style-name="ifm_span_font.bold_ifm">Bruins</text:span> (Medische Zorg), mede namens de Minister van Volksgezondheid, Welzijn en Sport (ontvangen 29 oktober 2019). Zie ook Aanhangsel Handelingen, vergaderjaar 2019–2020, nr. 148.</text:p>
      <text:p text:style-name="ifm_p_mt.3.76mm_ifm">Vraag 1</text:p>
      <text:p text:style-name="ifm_p_ifm">Herinnert u zich uw brief «Maatwerk in de Wlz-zorg thuis»<text:note text:id="ID-2019Z16724-d37e62" text:note-class="footnote"><text:note-citation text:label="1 ">1</text:note-citation><text:note-body><text:p text:style-name="ifm_p_font.normal_size.6.93pt_mt..5mm_indent.-0.1161in_mleft.0.1161in_ifm">Kamerstuk 34 104, nr. 251.</text:p></text:note-body></text:note>, waarin u onder meer schrijft over uw inzet op het verbeteren van de informatievoorziening voor transferverpleegkundigen, die in hun dagelijkse werk cliënten begeleiden bij de overgang van een instelling naar hun eigen huis en vice versa?</text:p>
      <text:p text:style-name="ifm_p_mt.3.76mm_ifm">Antwoord 1</text:p>
      <text:p text:style-name="ifm_p_ifm">Ja.</text:p>
      <text:p text:style-name="ifm_p_mt.3.76mm_ifm">Vraag 2</text:p>
      <text:p text:style-name="ifm_p_ifm">Kunt u aangeven hoeveel transferverpleegkundigen er in Nederland werkzaam zijn? Hoe heeft dit aantal zich de afgelopen vijf jaar ontwikkeld?</text:p>
      <text:p text:style-name="ifm_p_mt.3.76mm_ifm">Antwoord 2</text:p>
      <text:p text:style-name="ifm_p_ifm">Er is geen goed overzicht van het aantal transferverpleegkundigen en het aantal fte’s. Enkele jaren geleden heeft de afdeling Transferverpleegkundigen van Verpleegkundigen en Verzorgenden Nederland (V&amp;VN) uitvraag gedaan onder de transferpunten. Daar hebben echter niet alle transferpunten aan meegewerkt.</text:p>
      <text:p text:style-name="ifm_p_mt.3.76mm_ifm">Vraag 3</text:p>
      <text:p text:style-name="ifm_p_ifm">Klopt het dat het merendeel van de transferverpleegkundigen werkzaam is bij transferbureaus in ziekenhuizen? Zo niet, kunt u een procentueel overzicht geven van waar transferverpleegkundigen werken?</text:p>
      <text:p text:style-name="ifm_p_mt.3.76mm_ifm">Antwoord 3</text:p>
      <text:p text:style-name="ifm_p_ifm">Ja, het merendeel van de transferverpleegkundigen is inderdaad werkzaam in ziekenhuizen, maar er is een voorzichtige ontwikkeling in de verpleeg- en verzorgingshuizen en de thuiszorg en psychiatrie. Soms hebben ze een andere functienaam, zoals zorgbemiddelaar. De V&amp;VN heeft nog geen zicht op de precieze werkzaamheden die zij uitvoeren en in hoeverre deze verschillen van de transferverpleegkundigen in het ziekenhuis.</text:p>
      <text:p text:style-name="ifm_p_mt.3.76mm_ifm">Vraag 4</text:p>
      <text:p text:style-name="ifm_p_ifm">Deelt u de mening dat transferbureaus en transferverpleegkundigen een grote rol kunnen spelen als het gaat om het leveren van een integraal zorgaanbod voor mensen die vanuit een zorginstelling terug naar huis gaan en vice versa?</text:p>
      <text:p text:style-name="ifm_p_mt.3.76mm_ifm">Antwoord 4</text:p>
      <text:p text:style-name="ifm_p_ifm">Ja. De transferverpleegkundigen maken een belangrijk deel uit van de keten in de professionele zorg die geboden wordt in zorginstellingen in Nederland. Om patiënten de mogelijkheid te geven om sneller terug te keren naar de vertrouwde thuisomgeving zonder dat de kwaliteit van zorg in het geding komt is de rol van de transferverpleegkundigen essentieel. De transferverpleegkundige werkt daarbij samen met vervolgzorgaanbieders, zorgverzekeraars en zorgkantoren. Daarbij dient genoemd te worden dat de transferverpleegkundige volledig tot vrijwel volledig werkt voor patiënten vanuit een zorginstelling en niet voor mensen die vanuit huis naar een zorginstelling gaan.</text:p>
      <text:p text:style-name="ifm_p_mt.3.76mm_ifm">Vraag 5</text:p>
      <text:p text:style-name="ifm_p_ifm">Klopt het dat de meeste transferbureaus van ziekenhuizen enkel op werkdagen tijdens kantooruren geopend zijn? Deelt u de mening dat de diensten die een transferbureau levert juist ook in het weekend en buiten kantooruren nuttig kunnen zijn? Zo ja, bent u bereid om in gesprek te gaan met transferbureaus om te bezien hoe de bereikbaarheid vergroot kan worden?</text:p>
      <text:p text:style-name="ifm_p_mt.3.76mm_ifm">Antwoord 5</text:p>
      <text:p text:style-name="ifm_p_ifm">Uit navraag bij de V&amp;VN over dit onderwerp heb ik het volgende begrepen. De meeste transferbureaus in de zorginstellingen zijn veelal tijdens kantoortijden geopend. Dit heeft er o.a. mee te maken dat de zorgbemiddeling van verzorgings- en verpleeghuizen, de planning van de thuiszorg en bijvoorbeeld ook het Centrum Indicatie Zorgstelling niet buiten kantoortijd te bereiken zijn en in de avonden en weekenden dus geen zorg te organiseren is.</text:p>
      <text:p text:style-name="ifm_p_ifm">Momenteel zijn er veel transferbureaus in zorginstellingen hun openingstijden wel aan het uitbreiden naar de avonden voor met name de acute zorg vanaf de SEH. Hiermee worden oneigenlijke ziekenhuisopnames voorkomen en wordt er gebruik gemaakt van regionale afspraken voor crisis- en spoedzorg binnen de verpleeghuizen, tijdelijk verblijf of thuiszorg.</text:p>
      <text:p text:style-name="ifm_p_mt.3.76mm_ifm">Vraag 6</text:p>
      <text:p text:style-name="ifm_p_ifm">Klopt het dat transferbureaus en transferverpleegkundigen voor mensen in een Zvw-instelling, zoals een ziekenhuis of eerstelijnsverblijf, enkel zorg regelen vanuit de Zorgverzekeringswet en Wet langdurige zorg, zoals revalidatie, wijkverpleging of (tijdelijk) verblijf in een verpleeghuis?</text:p>
      <text:p text:style-name="ifm_p_mt.3.76mm_ifm">Antwoord 6</text:p>
      <text:p text:style-name="ifm_p_ifm">De meeste zorg vanuit een zorginstelling wordt geregeld vanuit de Zvw en/of de Wlz. Zorg gerelateerd aan een ziekenhuisopname is meestal kortdurend en herstelgericht, maar kan ook palliatief of langdurig/permanent zijn. Ook medicatie, verpleegtechnische hulpmiddelen en tijdelijke hulpmiddelen voor thuis zijn vaak noodzakelijk vanuit het ziekenhuis. Hierin voorziet de Zvw of Wlz.</text:p>
      <text:p text:style-name="ifm_p_ifm">Er wordt ook soms gebruik gemaakt van zorg en ondersteuning vanuit de Wmo, zie hiervoor het antwoord op vraag 7.</text:p>
      <text:p text:style-name="ifm_p_mt.3.76mm_ifm">Vraag 7</text:p>
      <text:p text:style-name="ifm_p_ifm">Deelt u de mening dat als transferverpleegkundigen een integraal zorgaanbod willen regelen, zij ook standaard contact dienen te hebben met gemeenten, opdat ook de ondersteuning vanuit de Wet maatschappelijke ondersteuning aansluit bij de zorg vanuit andere domeinen? Zo ja, ziet u mogelijkheden om gemeenten en transferbureaus hierin te ondersteunen, met als doel deze samenwerking te versterken?</text:p>
      <text:p text:style-name="ifm_p_mt.3.76mm_ifm">Antwoord 7</text:p>
      <text:p text:style-name="ifm_p_ifm">Bij transferverpleegkundigen is het bekend dat er een aanbod aan zorgproducten vanuit de WMO geboden wordt, zoals o.a. ondersteunende begeleiding, woningaanpassingen, Wmo-spoed en respijtzorg. Gemeenten hebben hierin op grond van de Wmo 2015 en de Wet publieke gezondheid een taak. Iedere gemeente heeft hierin eigen beleid en afspraken, een zorginstelling heeft meestal met meerdere gemeentes te maken en soms zelfs met zorg door heel Nederland. In de praktijk sluit de termijn van indiceren door de Wmo niet aan bij de snelheid waarin de zorg vanuit een zorginstelling moet worden geregeld, waardoor in zulke situaties Wmo-voorzieningen bijvoorbeeld vanuit de thuissituatie worden opgestart.</text:p>
      <text:p text:style-name="ifm_p_ifm">Het vergt voor transferverpleegkundigen een grote inspanning om helder te krijgen welke afspraken bij welke gemeente van toepassing zijn en wie hiervoor de contactpersonen zijn. Het lijkt mij daarom belangrijk dat er op lokaal niveau afspraken gemaakt worden tussen zorginstellingen en gemeenten. Ik zal bij de afdeling V&amp;VN Transferverpleegkundigen navraag doen in hoeverre dit gebeurt en indien nodig zal ik in overleg treden met V&amp;VN en de Vereniging van Nederlandse Gemeenten (VNG) en hen verzoeken hier gezamenlijk afspraken over te maken. Ook zal ik vragen in hoeverre transferverpleegkundigen en de regionale coördinatiefuncties elkaar op enigerlei wijze kunnen versterken.</text:p>
      <text:p text:style-name="ifm_p_ifm">Overigens wordt op veel plaatsen in Nederland, zoals in Groningen, Drenthe en Amsterdam, gewerkt volgens de transmurale zorgbrug of een vergelijkbaar concept, waarmee een warme overdracht tussen zorginstelling en thuis wordt georganiseerd. Via de vindplaats www.juistezorgopdejuisteplek.nl stimuleer ik de verspreiding van goede voor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de rol die transferverpleegkundigen en transferbureaus spelen in persoonsgerichte zorg</dc:title>
    <meta:user-defined meta:name="OVERHEIDop.ParlID/DC.identifier">ah-tk-20192020-503</meta:user-defined>
    <meta:user-defined meta:name="OVERHEIDop.vraagnummer">2019Z16724</meta:user-defined>
    <meta:user-defined meta:name="OVERHEIDop.aanhangselNummer">503</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B.J. Bruin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de leden Bergkamp en Raemakers over de rol die transferverpleegkundigen en transferbureaus spelen in persoonsgerichte zorg</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