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de leden <text:span text:style-name="ifm_span_font.bold_ifm">Van Wijngaarden</text:span>, <text:span text:style-name="ifm_span_font.bold_ifm">Koopmans</text:span> en <text:span text:style-name="ifm_span_font.bold_ifm">Wiersma</text:span> (allen VVD) aan de Ministers van Sociale Zaken en Werkgelegenheid en van Buitenlandse Zaken en de Staatssecretaris van Justitie en Veiligheid over <text:span text:style-name="ifm_span_font.italic_ifm">het artikel «Marokkaanse Nederlanders bevrijd ons van dubbele nationaliteit»</text:span> (ingezonden 27 september 2019).</text:p>
      <text:p text:style-name="ifm_p_font.roman_mt.3.76mm_ifm">Mededeling van Minister <text:span text:style-name="ifm_span_font.bold_ifm">Koolmees</text:span> (Sociale Zaken en Werkgelegenheid) mede namens de ministers van Buitenlandse Zaken en van Justitie en Veiligheid en de Staatssecretaris van Justitie en Veiligheid (ontvangen 29 oktober 2019).</text:p>
      <text:p text:style-name="ifm_p_mt.3.76mm_ifm">Vraag 1</text:p>
      <text:p text:style-name="ifm_p_ifm">Bent u bekend met het artikel «Marokkaanse Nederlanders bevrijd ons van dubbele nationaliteit»<text:note text:id="n1" text:note-class="footnote"><text:note-citation text:label="1 ">1</text:note-citation><text:note-body><text:p text:style-name="ifm_p_font.normal_size.6.93pt_mt..5mm_indent.-0.1161in_mleft.0.1161in_ifm">https://nos.nl/artikel/2303107-marokkaanse-nederlanders-bevrijd-ons-van-dubbele-nationaliteit.html</text:p></text:note-body></text:note> en het manifest voor keuzevrijheid in nationaliteit?<text:note text:id="ID-2019Z18236-d37e53" text:note-class="footnote"><text:note-citation text:label="2 ">2</text:note-citation><text:note-body><text:p text:style-name="ifm_p_font.normal_size.6.93pt_mt..5mm_indent.-0.1161in_mleft.0.1161in_ifm">https://debalie.nl/artikelen/manifest-voor-keuzevrijheid-in-nationaliteit/</text:p></text:note-body></text:note></text:p>
      <text:p text:style-name="ifm_p_mt.3.76mm_ifm">Vraag 2</text:p>
      <text:p text:style-name="ifm_p_ifm">Constaterende dat in het regeerakkoord staat dat nakomelingen van migranten in de toekomst voor een nationaliteit moeten kiezen, wat doet u om mensen te helpen die nu al van hun dubbele nationaliteit af willen? Wat kan u nog meer doen?</text:p>
      <text:p text:style-name="ifm_p_mt.3.76mm_ifm">Vraag 3</text:p>
      <text:p text:style-name="ifm_p_ifm">Klopt het dat het koninkrijk Marokko «een scala aan instituties in het leven heeft geroepen om Marokkanen in Nederland te bespioneren, te intimideren, te verleiden, te rekruteren, te corrumperen?»</text:p>
      <text:p text:style-name="ifm_p_mt.3.76mm_ifm">Vraag 4</text:p>
      <text:p text:style-name="ifm_p_ifm">Hoe kijkt u aan tegen de in het manifest genoemde lange arm van Marokko in Nederland? Wat is uw aanpak op de omschreven voorbeelden uit het manifest? Bent u bereid om, net zoals voor de Turkse diaspora politiek, een aanpak op de Marokkaanse diaspora politiek te ontwikkelen?</text:p>
      <text:p text:style-name="ifm_p_mt.3.76mm_ifm">Vraag 5</text:p>
      <text:p text:style-name="ifm_p_ifm">Bent u bereid om Marokkaanse en Turkse Nederlanders maximale praktische hulp te bieden bij het afstand doen van hun tweede nationaliteit? Zo ja, op welke wijze? Bijvoorbeeld door middel van een stappenplan, praktische informatie en/of beleid?</text:p>
      <text:p text:style-name="ifm_p_mt.3.76mm_ifm">Vraag 6</text:p>
      <text:p text:style-name="ifm_p_ifm">Is er een Europese Unie (EU)-standpunt met betrekking tot derde landen die EU-onderdanen verhinderen om van hun dubbele nationaliteit af te komen? Kunt u toelichten hoe Nederland een leidende rol zal gaan pakken in deze discussie?</text:p>
      <text:p text:style-name="ifm_p_mt.3.76mm_ifm">Vraag 7</text:p>
      <text:p text:style-name="ifm_p_ifm">Kunt u deze vragen afzonderlijk en nog voordat de begrotingsbehandelingen aanvangen beantwoorden?</text:p>
      <text:h text:style-name="ifm_p_font.bold_mt.5.08mm_page.keep-with-next_ifm" text:outline-level="2">Mededeling</text:h>
      <text:p text:style-name="ifm_p_mt.4.23mm_ifm">Hierbij deel ik u mede, mede namens de Minister van Buitenlandse Zaken, de Minister van Justitie en Veiligheid en de Staatssecretaris van Justitie en Veiligheid, dat de beantwoording van de Kamervragen van de leden Van Dijk en Karabulut (SP), ingezonden 25 september 2019, over de verplichte Marokkaanse nationaliteit aan de Staatssecretaris van Justitie en Veiligheid, de ministers van Buitenlandse Zaken en de Minister van Sociale Zaken en Werkgelegenheid alsmede de Kamervragen van de leden Van Wijngaarden, Koopmans en Wiersma (VVD), ingezonden 27 september 2019, aan de Minister van Sociale Zaken en Werkgelegenheid, de Minister van Buitenlandse Zaken en de Staatssecretaris van Justitie en Veiligheid over het artikel «Marokkaanse Nederlanders bevrijd ons van de dubbele nationaliteit» niet binnen de gestelde termijn van drie weken mogelijk is omdat de hiermee gepaard gaande interdepartementale afstemming meer tijd vergt.</text:p>
      <text:p text:style-name="ifm_p_ifm">Uw Kamer heeft tevens via lid Paternotte (D66) om een brief verzocht bij de Regeling van Werkzaamheden van 24 september jongstleden in reactie op het manifest «Keuzevrijheid in nationaliteit».</text:p>
      <text:p text:style-name="ifm_p_ifm">De beantwoording van bovengenoemde Kamervragen ontvangt u tegelijkertijd met deze door u verzochte brief voorafgaand aan de begrotingsbehandeling van het Ministerie van Sociale Zaken en Werkgelegenheid op 26, 27 en 28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Koopmans en Wiersma over het artikel ‘Marokkaanse Nederlanders bevrijd ons van de dubbele nationaliteit’</dc:title>
    <meta:user-defined meta:name="OVERHEIDop.ParlID/DC.identifier">ah-tk-20192020-500</meta:user-defined>
    <meta:user-defined meta:name="OVERHEIDop.vraagnummer">2019Z18236</meta:user-defined>
    <meta:user-defined meta:name="OVERHEIDop.aanhangselNummer">500</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S.M.G. Koopmans</meta:user-defined>
    <meta:user-defined meta:name="OVERHEIDop.indiener">J. van Wijngaarden</meta:user-defined>
    <meta:user-defined meta:name="OVERHEIDop.ontvanger">W. Koolmee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Uitstel beantwoording vragen van de leden Van Wijngaarden, Koopmans en Wiersma over het artikel ‘Marokkaanse Nederlanders bevrijd ons van de dubbele nationaliteit’</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