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het lid <text:span text:style-name="ifm_span_font.bold_ifm">Den Boer</text:span> (D66) aan de Minister van Binnenlandse Zaken en Koninkrijksrelaties over <text:span text:style-name="ifm_span_font.italic_ifm">het bericht «Bij provincie heeft integriteit geen prioriteit»</text:span> (ingezonden 15 augustus 2019).</text:p>
      <text:p text:style-name="ifm_p_font.roman_mt.3.76mm_ifm">Antwoord van Minister <text:span text:style-name="ifm_span_font.bold_ifm">Ollongren</text:span> (Binnenlandse Zaken en Koninkrijksrelaties) (ontvangen 17 september 2019).</text:p>
      <text:p text:style-name="ifm_p_mt.3.76mm_ifm">Vraag 1</text:p>
      <text:p text:style-name="ifm_p_ifm">Kent u het bericht «Bij provincie heeft integriteit geen prioriteit»?<text:note text:id="ID-2019Z15748-d37e59" text:note-class="footnote"><text:note-citation text:label="1 ">1</text:note-citation><text:note-body><text:p text:style-name="ifm_p_font.normal_size.6.93pt_mt..5mm_indent.-0.1161in_mleft.0.1161in_ifm">https://www.telegraaf.nl/nieuws/584307340/bij-provincie-heeft-integriteit-geen-prioriteit</text:p></text:note-body></text:note></text:p>
      <text:p text:style-name="ifm_p_mt.3.76mm_ifm">Antwoord 1</text:p>
      <text:p text:style-name="ifm_p_ifm">Ja.</text:p>
      <text:p text:style-name="ifm_p_mt.3.76mm_ifm">Vraag 2, 3</text:p>
      <text:p text:style-name="ifm_p_ifm">Is het waar dat alleen de provincie Noord-Holland een wettelijk verplicht integriteitsjaarverslag heeft uitgebracht?</text:p>
      <text:p text:style-name="ifm_p_ifm">Wat is uw reactie op het bericht dat de overige elf provincies dit niet hebben gedaan? Wat is uw reactie op het feit dat de provincie Limburg, waarvan onlangs bleek dat er integriteitsproblemen zijn, ook geen integriteitsverslag heeft opgesteld?</text:p>
      <text:p text:style-name="ifm_p_mt.3.76mm_ifm">Antwoord 2, 3</text:p>
      <text:p text:style-name="ifm_p_ifm">In artikel 125quater, onderdeel d, van de Ambtenarenwet is sinds 2006 de verplichting geregeld voor provincies om in overleg met provinciale staten vast te stellen op welke wijze jaarlijks verantwoording wordt afgelegd over het gevoerde integriteitsbeleid (alsmede over de naleving van de gedragscode voor goed ambtelijk handelen). De wet vereist niet dat dit in de vorm van een (schriftelijk) integriteitsjaarverslag gebeurt. De vorm waarin gedeputeerde staten van provincies jaarlijks verantwoording afleggen, spreken zij af met provinciale staten.</text:p>
      <text:p text:style-name="ifm_p_ifm">Van het Interprovinciaal Overleg (IPO) heb ik begrepen dat gedeputeerde staten in alle provincies hierover afspraken hebben gemaakt met provinciale staten en verantwoording afleggen aan hen en daarmee dus voldoen aan de genoemde wettelijke verplichting. De vorm waarin verantwoording wordt afgelegd, verschilt: schriftelijk of mondeling, in de vorm van een separaat integriteitsverslag of bijvoorbeeld als onderdeel van een jaarverslag van de commissaris van de Koning, een sociaal jaarverslag, een financieel jaarverslag of andere jaarstukken.</text:p>
      <text:p text:style-name="ifm_p_ifm">Na inwerkingtreding van de Wet normalisering rechtspositie ambtenaren, die is voorzien per 1 januari 2020, zal de wettelijke verplichting iets anders komen te luiden. Op grond van artikel 4, vierde lid, van de Ambtenarenwet 2017 zijn overheidswerkgevers (waaronder provincies) dan verplicht om jaarlijks een verantwoording met betrekking tot de uitvoering van het gevoerde integriteitsbeleid openbaar te maken. Anders dan nu moet de verantwoording dan dus openbaar worden gemaakt, maar ook dan is niet vereist dat dit in de vorm van een afzonderlijk integriteitsjaarverslag gebeurt. Het kan ook een onderdeel zijn van een reeds bestaande financiële verantwoording, zoals het financieel jaarverslag. Het Interprovinciaal Overleg (IPO) heeft mij verzekerd dat provincies zich van deze aanstaande wetswijziging bewust zijn.</text:p>
      <text:p text:style-name="ifm_p_mt.3.76mm_ifm">Vraag 4</text:p>
      <text:p text:style-name="ifm_p_ifm">Wat vindt u van de opgegeven reden dat geen integriteitsjaarverslag is opgesteld omdat er geen integriteitsschendingen zouden zijn vastgesteld? Bent u van mening dat dit geen legitieme reden is?</text:p>
      <text:p text:style-name="ifm_p_mt.3.76mm_ifm">Antwoord 4</text:p>
      <text:p text:style-name="ifm_p_ifm">Zoals ik in het antwoord op de vragen 2 en 3 heb toegelicht, is in artikel 125quater, onderdeel d, van de Ambtenarenwet de verplichting geregeld voor provincies om in overleg met provinciale staten vast te stellen op welke wijze jaarlijks verantwoording wordt afgelegd over het gevoerde integriteitsbeleid (alsmede over de naleving van de gedragscode voor goed ambtelijk handelen). Eenzelfde verplichting geldt voor het Rijk, gemeenten en waterschappen. Verantwoording over de naleving van deze wettelijke verplichting moet worden afgelegd aan het geëigende politieke orgaan; in het geval van provincies zijn dat provinciale staten. Ook indien er in een bepaald jaar geen integriteitsschendingen zijn vastgesteld, ligt het naar mijn mening in de rede dat op de gebruikelijke wijze verantwoording wordt afgelegd. Het gevoerde integriteitsbeleid omvat immers meer dan een overzicht van vastgestelde integriteitsschendingen. Maar het is aan provinciale staten van de betreffende provincie(s) om hierover afspraken te maken met het provinciebestuur en dat bestuur aan te spreken indien het de afspraken over de wijze van jaarlijks verantwoording afleggen niet nakomt.</text:p>
      <text:p text:style-name="ifm_p_mt.3.76mm_ifm">Vraag 5</text:p>
      <text:p text:style-name="ifm_p_ifm">Onderschrijft u de teleurstellende conclusie in het artikel dat bij provincies integriteitsbeleid geen prioriteit lijkt te hebben? Zo nee, waaruit blijkt dat dit wel het geval is?</text:p>
      <text:p text:style-name="ifm_p_mt.3.76mm_ifm">Antwoord 5</text:p>
      <text:p text:style-name="ifm_p_ifm">Nee, deze conclusie onderschrijf ik niet. Uit navraag via het Interprovinciaal Overleg (IPO) blijkt dat provincies veel aandacht schenken aan integriteit. Dit blijkt onder andere uit de volgende activiteiten.</text:p>
      <text:p text:style-name="ifm_p_ifm">Sinds vele jaren organiseert het IPO, samen met de Vereniging van Nederlandse Gemeenten (VNG), de Unie van Waterschappen (UvW) en het Centrum Arbeidsverhoudingen Overheidspersoneel (CAOP) de dag en nacht van de integriteit (voor respectievelijk bestuurders en ambtenaren). In 2019 is de provincie Noord-Brabant daarbij gastheer van de nacht van de integriteit. Het IPO fungeert als kennismakelaar voor de afzonderlijke provincies.</text:p>
      <text:p text:style-name="ifm_p_ifm">Vele provincies hebben afgelopen jaren een integriteitscoördinator aangesteld en hebben gedragscodes integriteit vastgesteld. Integriteit is een vast onderdeel van introductieprogramma’s voor nieuwe medewerkers en van het algemene opleidingsaanbod voor alle medewerkers. Er zijn e-learning modules ontwikkeld over integriteit en er worden dilemmatrainingen georganiseerd. Er is veel energie gestoken in het werven en opleiden van vertrouwenspersonen en de capaciteit hiervan is uitgebreid. Provincies beschikken veelal over beleids- en actieplannen integriteit. Er is gerichte aandacht voor «kwetsbare functies». Nieuwe medewerkers leggen de eed of belofte af, externe medewerkers moeten verplicht een (vernieuwde) integriteitsverklaring ondertekenen. Er worden periodieke integriteitsonderzoeken uitgevoerd. Ook worden de nevenwerkzaamheden van medewerkers vanaf schaal 14 gepubliceerd.</text:p>
      <text:p text:style-name="ifm_p_mt.3.76mm_ifm">Vraag 6, 7</text:p>
      <text:p text:style-name="ifm_p_ifm">Hoe ziet u uw eigen rol als het gaat om integriteitsbeleid bij provincies?</text:p>
      <text:p text:style-name="ifm_p_ifm">Wat gaat u doen om er voor te zorgen dat alle provincies wél een integriteitsjaarverslag opstellen? Op welke termijn moeten ze dit gedaan hebben?</text:p>
      <text:p text:style-name="ifm_p_mt.3.76mm_ifm">Antwoord 6, 7</text:p>
      <text:p text:style-name="ifm_p_ifm">Primair is het integriteitsbeleid van provincies een verantwoordelijkheid van de provincies zelf. Provinciale staten zijn het geëigende democratisch gekozen orgaan om (de uitvoering van) het integriteitsbeleid van provincies te controleren en gedeputeerde staten ter verantwoording te roepen als zij daartoe aanleiding zien. Zoals ik in het antwoord op de vragen 2 en 3 heb toegelicht, geldt er geen wettelijke verplichting voor provincies om verantwoording af te leggen in de vorm van een integriteitsjaarverslag.</text:p>
      <text:p text:style-name="ifm_p_ifm">Als Minister van Binnenlandse Zaken en Koninkrijksrelaties heb ik een coördinerende rol. In dat kader wordt in opdracht van mijn ministerie eens in de drie jaar gemonitord (middels een enquête onder medewerkers) hoe onder andere het ethisch niveau van handelen zich in het openbaar bestuur ontwikkelt. Dit is voor het laatst gebeurd in 2016 (rapport Monitor integriteit en veiligheid openbaar bestuur van I&amp;O research van november 2016, zie https://kennisopenbaarbestuur.nl/rapporten-publicaties/monitor-integriteit-en-veiligheid-openbaar-bestuur-2016/).</text:p>
      <text:p text:style-name="ifm_p_ifm">Recent heeft het CBS deze enquête als onderdeel van een grotere enquête naar het functioneren van overheidsorganisaties uitgevoerd (het WERK-onderzoek).</text:p>
      <text:p text:style-name="ifm_p_ifm">Daarmee kunnen we zien of er tekortkomingen zijn in een specifieke sector, ook in relatieve zin (in vergelijking met andere sectoren). De resultaten verwacht ik dit najaar te ontvangen.</text:p>
      <text:p text:style-name="ifm_p_ifm">Verder hebben we naast Vensters voor bedrijfsvoering (een benchmarkinstrument dat jaarlijks door zo’n 100 organisaties uit het openbaar bestuur wordt gebruikt) sinds kort ook het instrument «Vensters voor integriteit» beschikbaar gesteld, zie www.vensters.net. Met dat instrument ondersteunen we topmanagers en bestuurders van organisaties in het openbaar bestuur bij het snel in kaart brengen van risico’s in hun organisatie ten aanzien van integriteit en reiken we concrete handelingsperspectieven aan bij geconstateerde risico’s. Dit instrument is door mijn ministerie ontwikkeld in samenwerking met andere organisaties, zoals ICTU, VNG, IPO en UvW. Hiermee bied ik vanuit mijn coördinerende rol ondersteuning aan overheidsorganisaties, met behoud van hun eigen verantwoordelijkheid en de verantwoordelijkheid van de koepels zoals het IPO.</text:p>
      <text:p text:style-name="ifm_p_ifm">Vanuit mijn ondersteunende rol bied ik overheidsorganisaties ook informatie over het thema integriteit (zie https://www.rijksoverheid.nl/onderwerpen/kwaliteit-en-integriteit-overheidsinstanties).</text:p>
      <text:p text:style-name="ifm_p_mt.3.76mm_ifm">Vraag 8</text:p>
      <text:p text:style-name="ifm_p_ifm">Heeft u inmiddels het gevraagde ambtsbericht van de Gouverneur van Limburg ontvangen over het schenden van integriteitsregels dat u tijdens mijn mondelinge vraag naar aanleiding van de berichtgeving in de NRC van 27 juni<text:note text:id="ID-2019Z15748-d37e110" text:note-class="footnote"><text:note-citation text:label="2 ">2</text:note-citation><text:note-body><text:p text:style-name="ifm_p_font.normal_size.6.93pt_mt..5mm_indent.-0.1161in_mleft.0.1161in_ifm">https://www.nrc.nl/nieuws/2019/06/27/provincie-limburg-overtrad-op-grote-schaal-eigen-regels-met-klussen-voor-oud-politici-a3965341</text:p></text:note-body></text:note> over dit onderwerp hebt toegezegd? Zo ja, wat is uw reactie hierop en kunt u de Kamer hierover informeren? Welke acties worden in Limburg ondernomen? Zo nee, wanneer verwacht u dit ambtsbericht?</text:p>
      <text:p text:style-name="ifm_p_mt.3.76mm_ifm">Antwoord 8</text:p>
      <text:p text:style-name="ifm_p_ifm">Op 3 juli 2019 heb ik een ambtsbericht gevraagd aan de commissaris van de Koning in de provincie Limburg. Het ambtsbericht heb ik op 24 juli 2019 ontvangen. Ik zal uw Kamer over de inhoud van het ambtsbericht informeren in de beantwoording van de Kamervragen van de leden Özütok (GroenLinks) en Kuiken (PvdA) over het bericht «Limburg absolute koploper in verstrekken betaalde klussen aan oud-politici» (ingezonden 3 jul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Bij provincie heeft integriteit geen prioriteit”</dc:title>
    <meta:user-defined meta:name="OVERHEIDop.ParlID/DC.identifier">ah-tk-20192020-5</meta:user-defined>
    <meta:user-defined meta:name="OVERHEIDop.vraagnummer">2019Z15748</meta:user-defined>
    <meta:user-defined meta:name="OVERHEIDop.aanhangselNummer">5</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K.H. Ollongren</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het lid Den Boer over het bericht “Bij provincie heeft integriteit geen prioriteit”</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