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49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99</text:p>
      <text:p text:style-name="P2">Vragen van de leden <text:span text:style-name="T1">Jasper van Dijk</text:span> en <text:span text:style-name="T1">Karabulut</text:span> (beiden SP) aan de Staatssecretaris van Justitie en Veiligheid en de ministers van Buitenlandse Zaken en van Sociale Zaken en Werkgelegenheid over <text:span text:style-name="T2">de verplichte Marokkaanse nationaliteit</text:span> (ingezonden 25 september 2019).</text:p>
      <text:p text:style-name="P2">Mededeling van Minister <text:span text:style-name="T1">Koolmees</text:span> (Sociale Zaken en Werkgelegenheid), mede namens de ministers van Buitenlandse Zaken en van Justitie en Veiligheid en de Staatssecretaris van Justitie en Veiligheid (ontvangen 29 oktober 2019).</text:p>
      <text:p text:style-name="P1">Vraag 1</text:p>
      <text:p text:style-name="Basis">Kent u het bericht «Marokkanen willen af van verplichte nationaliteit»?<text:note text:id="ftn1" text:note-class="footnote"><text:note-citation text:label="1 ">1 </text:note-citation><text:note-body><text:p text:style-name="P3">Volkskrant.nl, 24 september 2019 (https://www.volkskrant.nl/nieuws-achtergrond/marokkaanse-nederlanders-willen-af-van-verplichte-nationaliteit~b557acc7/»)</text:p></text:note-body></text:note> wat is uw oordeel daarover?</text:p>
      <text:p text:style-name="P1">Vraag 2</text:p>
      <text:p text:style-name="Basis">Bent u bereid om gehoor te geven aan de oproep van een groep Marokkaanse Nederlanders om hen te steunen in hun strijd tegen de verplichte Marokkaanse nationaliteit? Zo nee, waarom niet?</text:p>
      <text:p text:style-name="P1">Vraag 3</text:p>
      <text:p text:style-name="Basis">Bent u het met de opstellers van het Manifest eens dat de Marokkaanse nationaliteit aan deze Nederlanders wordt opgedrongen en daarnaast onlosmakelijk is verbonden met angst en onvrijheid? Zo nee, hoe ziet u dit dan?</text:p>
      <text:p text:style-name="P1">Vraag 4</text:p>
      <text:p text:style-name="Basis">Wat gaat u ondernemen om ervoor te zorgen dat Marokkaanse Nederlanders hun dubbele nationaliteit niet langer opgedrongen krijgen? Wanneer kan de Kamer daarvan de eerste resultaten verwachten?</text:p>
      <text:p text:style-name="P1">Vraag 5</text:p>
      <text:p text:style-name="Basis"><text:soft-page-break/>Wat vindt u ervan dat andere Marokkaanse Nederlanders het Manifest wel steunen, maar niet ondertekenen uit angst voor repercussies vanuit Rabat?</text:p>
      <text:p text:style-name="P1">Vraag 6</text:p>
      <text:p text:style-name="Basis">Erkent u dat Nederlanders met een Marokkaanse nationaliteit in de problemen kunnen komen in Marokko omdat zij rekening moeten houden met Marokkaanse wetten en daarbij in tegenstelling tot andere Nederlanders niet dezelfde ondersteuning van de Nederlandse overheid krijgen, juist vanwege het opgedrongen bezit van de Marokkaanse nationaliteit?</text:p>
      <text:p text:style-name="P1">Vraag 7</text:p>
      <text:p text:style-name="Basis">Bent u bereid om, zolang Marokkaanse Nederlanders geen afstand kunnen doen van hun Marokkaanse nationaliteit, deze mensen eenzelfde mate van ondersteuning te bieden als andere Nederlanders? Kunt u dit toelichten?</text:p>
      <text:p text:style-name="P1">Vraag 8</text:p>
      <text:p text:style-name="Basis">Is het juist dat via moskeeën en verenigingen in Nederland de Marokkaanse lange arm nog steeds zichtbaar is binnen de Marokkaans-Nederlandse gemeenschap, getuige bijvoorbeeld de aanwezigheid van de Marokkaanse consul bij de opening van een nieuwe moskee in Bergen op Zoom en niet te vergeten de talloze ambassadefeestjes, gesponsorde evenementen, prijsuitreikingen, iftars, betaalde snoepreisjes naar Marokko of het alles uit de kast trekken om jonge voetbaltalenten over te halen om niet voor Oranje te kiezen? Wat onderneemt u tegen dit soort bemoeienis?<text:note text:id="ftn2" text:note-class="footnote"><text:note-citation text:label="2 ">2 </text:note-citation><text:note-body><text:p text:style-name="P3">«Verplichte nationaliteit: wat is ons Nederlanderschap dan waard?», Vrij Links, 24 september 2019 (https://www.vrij-links.nl/artikelen/verplichte-nationaliteit-wat-is-ons-nederlanderschap-dan-waard/)</text:p></text:note-body></text:note></text:p>
      <text:p text:style-name="P1">Vraag 9</text:p>
      <text:p text:style-name="Basis">Bent u bereid om zo snel mogelijk in overleg te gaan met de Marokkaanse autoriteiten over het loslaten van de verplichte Marokkaanse nationaliteit? Zo nee, waarom niet?</text:p>
      <text:p text:style-name="P1">Vraag 10</text:p>
      <text:p text:style-name="Basis">Bent u bereid om de samenwerking met andere Europese landen te zoeken wiens inwoners tegen dezelfde problemen aanlopen ten einde een doorbraak in deze kwestie te forceren? Zo nee, waarom niet?</text:p>
      <text:h text:style-name="P5" text:outline-level="2">Mededeling</text:h>
      <text:p text:style-name="P4">Hierbij deel ik u mede, mede namens de Minister van Buitenlandse Zaken, de Minister van Justitie en Veiligheid en de Staatssecretaris van Justitie en Veiligheid, dat de beantwoording van de Kamervragen van de leden Van Dijk en Karabulut (SP), ingezonden 25 september 2019, over de verplichte Marokkaanse nationaliteit aan de Staatssecretaris van Justitie en Veiligheid, de ministers van Buitenlandse Zaken en de Minister van Sociale Zaken en Werkgelegenheid alsmede de Kamervragen van de leden Van Wijngaarden, Koopmans en Wiersma (VVD), ingezonden 27 september 2019, aan de Minister van Sociale Zaken en Werkgelegenheid, de Minister van Buitenlandse Zaken en de Staatssecretaris van Justitie en Veiligheid over het artikel «Marokkaanse Nederlanders bevrijd ons van de dubbele nationaliteit» niet binnen de gestelde termijn van drie weken mogelijk is omdat de hiermee gepaard gaande interdepartementale afstemming meer tijd vergt.</text:p>
      <text:p text:style-name="Basis"><text:soft-page-break/>Uw Kamer heeft tevens via lid Paternotte (D66) om een brief verzocht bij de Regeling van Werkzaamheden van 24 september jongstleden in reactie op het manifest «Keuzevrijheid in nationaliteit».</text:p>
      <text:p text:style-name="Basis">De beantwoording van bovengenoemde Kamervragen ontvangt u tegelijkertijd met deze door u verzochte brief voorafgaand aan de begrotingsbehandeling van het Ministerie van Sociale Zaken en Werkgelegenheid op 26, 27 en 28 nov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Karabulut over de verplichte Marokkaanse nationaliteit aan de staatssecretaris van Justitie en Veiligheid, de ministers van Buitenlandse Zaken en de minister van Sociale Zaken en Werkgelegenheid</dc:title>
    <dc:language>nl</dc:language>
    <meta:document-statistic meta:table-count="1" meta:image-count="0" meta:object-count="0" meta:page-count="3" meta:paragraph-count="38" meta:word-count="696" meta:character-count="4896"/>
    <dc:date>2019-10-30T13:05:18.90</dc:date>
    <dc:creator>Herman Firing</dc:creator>
    <meta:editing-duration>PT8S</meta:editing-duration>
    <meta:editing-cycles>1</meta:editing-cycles>
    <meta:user-defined meta:name="DC.title">Uitstel beantwoording vragen van de leden Jasper van Dijk en Karabulut over de verplichte Marokkaanse nationaliteit aan de staatssecretaris van Justitie en Veiligheid, de ministers van Buitenlandse Zaken en de minister van Sociale Zaken en Werkgelegenheid</meta:user-defined>
    <meta:user-defined meta:name="DCTERMS.W3CDTF/DCTERMS.available">2019-10-29</meta:user-defined>
    <meta:user-defined meta:name="DCTERMS.W3CDTF/DCTERMS.issued">2019-10-29</meta:user-defined>
    <meta:user-defined meta:name="DCTERMS.W3CDTF/OVERHEIDop.datumOntvangst">2019-10-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Nederlanderschap</meta:user-defined>
    <meta:user-defined meta:name="OVERHEIDop.AanhangselTypen/DC.type" meta:value-type="string">Mededeling</meta:user-defined>
    <meta:user-defined meta:name="OVERHEIDop.ParlID/DC.identifier" meta:value-type="string">ah-tk-20192020-499</meta:user-defined>
    <meta:user-defined meta:name="OVERHEIDop.Parlementair/DC.type" meta:value-type="string">Aanhangsel van de Handelingen</meta:user-defined>
    <meta:user-defined meta:name="OVERHEIDop.aanhangselNummer" meta:value-type="string">499</meta:user-defined>
    <meta:user-defined meta:name="OVERHEIDop.indiener" meta:value-type="string">S. Karabulu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950</meta:user-defined>
  </office:meta>
</office:document-meta>
</file>