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de leden <text:span text:style-name="ifm_span_font.bold_ifm">Bergkamp</text:span> en <text:span text:style-name="ifm_span_font.bold_ifm">Van Meenen</text:span> (beiden D66) aan de Minister voor Basis- en Voortgezet Onderwijs en Media over <text:span text:style-name="ifm_span_font.italic_ifm">het bericht «Allah verafschuwt homoseksualiteit, leren kinderen op islamitische basisscholen»</text:span> (ingezonden 12 september 2019).</text:p>
      <text:p text:style-name="ifm_p_font.roman_mt.3.76mm_ifm">Mededeling van Minister <text:span text:style-name="ifm_span_font.bold_ifm">Slob</text:span> (Basis- en Voortgezet Onderwijs en Media) (ontvangen 23 oktober 2019).</text:p>
      <text:p text:style-name="ifm_p_mt.3.76mm_ifm">Vraag 1</text:p>
      <text:p text:style-name="ifm_p_ifm">Bent u bekend met het bericht «Allah verafschuwt homoseksualiteit, leren kinderen op islamitische basisscholen»?<text:note text:id="ID-2019Z17079-d37e62" text:note-class="footnote"><text:note-citation text:label="1 ">1</text:note-citation><text:note-body><text:p text:style-name="ifm_p_font.normal_size.6.93pt_mt..5mm_indent.-0.1161in_mleft.0.1161in_ifm">https://nos.nl/nieuwsuur/artikel/2301278-allah-verafschuwt-homoseksualiteit-leren-kinderen-op-islamitische-basisscholen.html</text:p></text:note-body></text:note></text:p>
      <text:p text:style-name="ifm_p_mt.3.76mm_ifm">Vraag 2</text:p>
      <text:p text:style-name="ifm_p_ifm">Wat vindt u ervan dat kinderen op Nederlandse scholen leren dat Allah homoseksualiteit verafschuwt?</text:p>
      <text:p text:style-name="ifm_p_mt.3.76mm_ifm">Vraag 3</text:p>
      <text:p text:style-name="ifm_p_ifm">Bent u het er mee eens, dat ook als deze teksten worden begeleid met het advies aan docenten om aandacht te schenken aan de passage waarin staat dat moslims zelf geen geweld mogen gebruiken tegen homoseksuelen, het nooit onderdeel mag zijn van lesmateriaal op school?</text:p>
      <text:p text:style-name="ifm_p_mt.3.76mm_ifm">Vraag 4</text:p>
      <text:p text:style-name="ifm_p_ifm">In hoeverre denkt u dat deze scholen een veilige omgeving bieden voor kinderen om zichzelf te kunnen zijn?</text:p>
      <text:p text:style-name="ifm_p_mt.3.76mm_ifm">Vraag 5</text:p>
      <text:p text:style-name="ifm_p_ifm">In hoeverre denkt u dat deze scholen een veilige omgeving bieden voor LHBTI-kinderen?</text:p>
      <text:p text:style-name="ifm_p_mt.3.76mm_ifm">Vraag 6</text:p>
      <text:p text:style-name="ifm_p_ifm">Bent u bekend met het boek «Help! Ik word volwassen» dat al in 2013 juist is ontwikkeld omdat scholen werden verplicht om aandacht te besteden aan seksuele diversiteit?</text:p>
      <text:p text:style-name="ifm_p_mt.3.76mm_ifm">Vraag 7</text:p>
      <text:p text:style-name="ifm_p_ifm">Wat vindt u ervan dat kinderen leren dat het maken van oogcontact geldt als een vorm van overspel, waarop een grote straf staat in het hiernamaals?</text:p>
      <text:p text:style-name="ifm_p_mt.3.76mm_ifm">Vraag 8</text:p>
      <text:p text:style-name="ifm_p_ifm">Bent u het er mee oefeningen in strenge gedrags- en kledingvoorschriften voor meisjes nooit onderdeel zou mogen zijn van de les?</text:p>
      <text:p text:style-name="ifm_p_mt.3.76mm_ifm">Vraag 9</text:p>
      <text:p text:style-name="ifm_p_ifm">Deelt u de mening dat dit lesmateriaal in strijd is met de kerndoelen van seksualiteit, seksuele diversiteit en de geest van deze kerndoelen?</text:p>
      <text:p text:style-name="ifm_p_mt.3.76mm_ifm">Vraag 10</text:p>
      <text:p text:style-name="ifm_p_ifm">Worden er kwaliteitseisen gesteld aan lesmateriaal?</text:p>
      <text:p text:style-name="ifm_p_mt.3.76mm_ifm">Vraag 11</text:p>
      <text:p text:style-name="ifm_p_ifm">Heeft de Inspectie van het Onderwijs (onderwijsinspectie) een toezichthoudende taak op de inhoud van lesmateriaal, zeker gezien het feit dat het onderdeel is van de invulling van de kerndoelen?</text:p>
      <text:p text:style-name="ifm_p_mt.3.76mm_ifm">Vraag 12</text:p>
      <text:p text:style-name="ifm_p_ifm">Welke stappen gaat u ondernemen om zo snel mogelijk dit lesmateriaal uit de klas te halen?</text:p>
      <text:p text:style-name="ifm_p_mt.3.76mm_ifm">Vraag 13</text:p>
      <text:p text:style-name="ifm_p_ifm">Klopt het dat de onderwijsinspectie geen aanleiding ziet tot ingrijpen, omdat de teksten niet in strijd zouden zijn met de basiswaarden van de democratische rechtsstaat?</text:p>
      <text:p text:style-name="ifm_p_mt.3.76mm_ifm">Vraag 14</text:p>
      <text:p text:style-name="ifm_p_ifm">Deelt u de mening dat in het kader van burgerschap kinderen zouden moeten leren om kritisch na te kunnen denken en keuzes te kunnen maken, en dat dit lesmateriaal daar geen ruimte voor biedt?</text:p>
      <text:h text:style-name="ifm_p_font.bold_mt.5.08mm_page.keep-with-next_ifm" text:outline-level="2">Mededeling</text:h>
      <text:p text:style-name="ifm_p_mt.4.23mm_ifm">Op 12 september hebben de leden Wiersma en Rudmer Heerema (beiden VVD) en de leden Bergkamp en Van Meenen (beiden D66) vragen gesteld over het bericht «Allah verafschuwt seks tussen mensen van het eigen geslacht» (kenmerk 2019Z17077 en 2019Z17079, ingezonden 12 september jl.).</text:p>
      <text:p text:style-name="ifm_p_ifm">Tot mijn spijt is beantwoording binnen de gestelde termijn niet mogelijk, omdat de interdepartementale afstemming en afstemming met de Inspectie van het Onderwijs meer tijd vraagt. Ik streef er naar om, mede namens de Minister van Sociale Zaken en Werkgelegenheid,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Van Meenen over het bericht 'Allah verafschuwt homoseksualiteit, leren kinderen op islamitische basisscholen'</dc:title>
    <meta:user-defined meta:name="OVERHEIDop.ParlID/DC.identifier">ah-tk-20192020-498</meta:user-defined>
    <meta:user-defined meta:name="OVERHEIDop.vraagnummer">2019Z17079</meta:user-defined>
    <meta:user-defined meta:name="OVERHEIDop.aanhangselNummer">498</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A. Slob</meta:user-defined>
    <meta:user-defined meta:name="OVERHEIDop.vergaderjaar">2019-2020</meta:user-defined>
    <meta:user-defined meta:name="DCTERMS.W3CDTF/OVERHEIDop.datumOntvangst">2019-10-23</meta:user-defined>
    <meta:user-defined meta:name="OVERHEID.StatenGeneraal/DC.creator">Tweede Kamer der Staten-Generaal</meta:user-defined>
    <dc:language>nl</dc:language>
    <meta:user-defined meta:name="DCTERMS.alternative"/>
    <meta:user-defined meta:name="DC.title">Uitstel beantwoording vragen van de leden Bergkamp en Van Meenen over het bericht 'Allah verafschuwt homoseksualiteit, leren kinderen op islamitische basisscholen'</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