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leden <text:span text:style-name="ifm_span_font.bold_ifm">Alkaya</text:span> en <text:span text:style-name="ifm_span_font.bold_ifm">Van Raak</text:span> (beiden SP) aan de Minister van Binnenlandse Zaken en Koninkrijksrelaties over <text:span text:style-name="ifm_span_font.italic_ifm">het bericht dat het CETA verdrag lokaal beleid bedreigt</text:span> (ingezonden 27 september 2019).</text:p>
      <text:p text:style-name="ifm_p_font.roman_mt.3.76mm_ifm">Mededeling van Minister <text:span text:style-name="ifm_span_font.bold_ifm">Kaag</text:span> (Buitenlandse Handel en Ontwikkelingssamenwerking) (ontvangen 25 oktober 2019).</text:p>
      <text:p text:style-name="ifm_p_mt.3.76mm_ifm">Vraag 1</text:p>
      <text:p text:style-name="ifm_p_ifm">Kent u de notitie van Milieudefensie e.a. aan gemeenteraadsleden over het handelsverdrag tussen de Europese Unie en Canada, Comprehensive Economic and Trade Agreement (Brede Economische en Handelsovereenkomst) (CETA)?<text:note text:id="n1" text:note-class="footnote"><text:note-citation text:label="1 ">1</text:note-citation><text:note-body><text:p text:style-name="ifm_p_font.normal_size.6.93pt_mt..5mm_indent.-0.1161in_mleft.0.1161in_ifm">https://m.binnenlandsbestuur.nl/nieuws/ceta-verdrag-bedreigt-lokaal-beleid.238839.lynkx</text:p></text:note-body></text:note></text:p>
      <text:p text:style-name="ifm_p_mt.3.76mm_ifm">Vraag 2</text:p>
      <text:p text:style-name="ifm_p_ifm">Wie draagt de kosten indien een gemeente een schadevergoedingsclaim krijgt via het speciale arbitragesysteem Investment Court System (ICS) dat is opgenomen in CETA-verdrag? Kunt u uw antwoord toelichten?</text:p>
      <text:p text:style-name="ifm_p_mt.3.76mm_ifm">Vraag 3</text:p>
      <text:p text:style-name="ifm_p_ifm">Zijn er nog meer gemeentelijke bevoegdheden die een risico lopen op een claim via het ICS-systeem buiten die genoemd zijn in de notitie? Indien onbekend, bent u bereid dat te onderzoeken? Kunt u uw antwoord toelichten?</text:p>
      <text:p text:style-name="ifm_p_mt.3.76mm_ifm">Vraag 4</text:p>
      <text:p text:style-name="ifm_p_ifm">Bereidt u zich voor op eventuele claims die komen? Zo ja, hoe doet u dat?</text:p>
      <text:p text:style-name="ifm_p_mt.3.76mm_ifm">Vraag 5</text:p>
      <text:p text:style-name="ifm_p_ifm">Kunt u garanderen dat inwoners van Nederland nooit de financiële gevolgen, direct en/of indirect, ondervinden van eventuele ICS-claims naar aanleiding van gemeentelijke besluiten? Kunt u uw antwoord toelichten?</text:p>
      <text:p text:style-name="ifm_p_mt.3.76mm_ifm">Vraag 6</text:p>
      <text:p text:style-name="ifm_p_ifm">Deelt u de mening dat het CETA-verdrag vooral goed is voor buitenlandse investeerders, maar niks doet om de gemeenten te beschermen tegen ICS-claims? Kunt u uw antwoord toelichten?</text:p>
      <text:p text:style-name="ifm_p_mt.3.76mm_ifm">Vraag 7</text:p>
      <text:p text:style-name="ifm_p_ifm">Bent u bereid zich tegen het verdrag te keren als de gemeenten en haar inwoners niet beschermd zijn tegen de financiële gevolgen van het CETA-verdrag? Kunt u uw antwoord toelichten?</text:p>
      <text:h text:style-name="ifm_p_font.bold_mt.5.08mm_page.keep-with-next_ifm" text:outline-level="2">Mededeling</text:h>
      <text:p text:style-name="ifm_p_mt.4.23mm_ifm">Naar aanleiding van de schriftelijke vragen van de leden Alkaya en Van Raak aan de Minister van Binnenlandse Zaken en Koninkrijksrelaties over het bericht dat het CETA verdrag lokaal beleid bedreigt met nummer 2019Z18231 die werden ingezonden op 27 september 2019, wil ik u mededelen dat ik de behandeling van de vragen onlangs heb overgenomen. Het is niet mogelijk om de beantwoording uw Kamer binnen de gestelde termijn te doen toekomen.</text:p>
      <text:p text:style-name="ifm_p_mt.3.76mm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Van Raak over het bericht dat het CETA verdrag lokaal beleid bedreigt</dc:title>
    <meta:user-defined meta:name="OVERHEIDop.ParlID/DC.identifier">ah-tk-20192020-493</meta:user-defined>
    <meta:user-defined meta:name="OVERHEIDop.vraagnummer">2019Z18231</meta:user-defined>
    <meta:user-defined meta:name="OVERHEIDop.aanhangselNummer">49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19-10-25</meta:user-defined>
    <meta:user-defined meta:name="OVERHEID.StatenGeneraal/DC.creator">Tweede Kamer der Staten-Generaal</meta:user-defined>
    <dc:language>nl</dc:language>
    <meta:user-defined meta:name="DCTERMS.alternative"/>
    <meta:user-defined meta:name="DC.title">Uitstel beantwoording vragen van de leden Alkaya en Van Raak over het bericht dat het CETA verdrag lokaal beleid bedreigt</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Economie | Handel</meta:user-defined>
    <meta:user-defined meta:name="OVERHEID.TaxonomieBeleidsagenda/OVERHEID.category">Bestuur | Gemeenten</meta:user-defined>
    <meta:user-defined meta:name="OVERHEIDop.versieInformatie"/>
  </office:meta>
</office:document-meta>
</file>