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2</text:p>
      <text:p text:style-name="ifm_p_font.roman_mt.3.76mm_ifm">Vragen van de leden <text:span text:style-name="ifm_span_font.bold_ifm">Van Toorenburg</text:span> (CDA), <text:span text:style-name="ifm_span_font.bold_ifm">Van Nispen</text:span> (SP) en <text:span text:style-name="ifm_span_font.bold_ifm">Kuiken</text:span> (PvdA) aan de Minister voor Rechtsbescherming over <text:span text:style-name="ifm_span_font.italic_ifm">het onderzoek naar oorzaken van langlopende letselschadezaken</text:span> (ingezonden 2 oktober 2019).</text:p>
      <text:p text:style-name="ifm_p_font.roman_mt.3.76mm_ifm">Mededeling van Minister <text:span text:style-name="ifm_span_font.bold_ifm">Dekker</text:span> (Rechtsbescherming) (ontvangen 25 oktober 2019).</text:p>
      <text:p text:style-name="ifm_p_mt.3.76mm_ifm">Vraag 1</text:p>
      <text:p text:style-name="ifm_p_ifm">Kunt u aangegeven wat maakt dat het onderzoek van de Universiteit Utrecht naar de oorzaken van langlopende letselszaken, wat aanvankelijk in de zomer van 2019 zou worden opgeleverd maar naar verwachting pas aan het einde van het jaar afgerond zal zijn, zoveel vertraging oploopt?</text:p>
      <text:p text:style-name="ifm_p_mt.3.76mm_ifm">Vraag 2</text:p>
      <text:p text:style-name="ifm_p_ifm">Bent u ermee bekend dat er zorgen bestaan over de onafhankelijkheid van het onderzoek, bijvoorbeeld omdat de Letselschaderaad een dominante rol zou vervullen en verzekeraars zelf zouden hebben kunnen beslissen welke zaken in het onderzoek worden meegenomen en welke niet? Herkent u deze zorgen?</text:p>
      <text:p text:style-name="ifm_p_mt.3.76mm_ifm">Vraag 3</text:p>
      <text:p text:style-name="ifm_p_ifm">Bent u het met ons eens dat er vragen te stellen zijn omtrent de onafhankelijkheid van het onderzoek nu Q-Consult Progress Partners, zelf ook al ruim 15 jaar actief in de afwikkeling van letselschade, zo nauw bij betrokken is?</text:p>
      <text:p text:style-name="ifm_p_mt.3.76mm_ifm">Vraag 4</text:p>
      <text:p text:style-name="ifm_p_ifm">Bent u het met ons eens dat het onderzoek en de begeleiding hiervan wel erg in handen is van professionals, nu dat de begeleidingscommissie bestaat uit diverse experts waarvan de meeste nauwe banden hebben met de Letselschade Raad en/of zelf verzekeraar zijn, en de verzekeringsnemers en/of benadeelden zelf niet vertegenwoordigd zijn? Hoe wordt de zienswijze van juist de mensen die gedupeerd zijn door trage letselschadeafhandeling in het onderzoek betrokken (anders dan als subject in een schadeafhandelingsvoorbeeld)?</text:p>
      <text:h text:style-name="ifm_p_font.bold_mt.5.08mm_page.keep-with-next_ifm" text:outline-level="2">Mededeling</text:h>
      <text:p text:style-name="ifm_p_mt.4.23mm_ifm">Hierbij deel ik u mede dat de schriftelijke vragen van de leden Van Toorenburg (CDA), Van Nispen (SP) en Kuiken (PvdA) van uw Kamer aan de Minister voor Rechtsbescherming over het onderzoek naar oorzaken van langlopende letselschadezaken (ingezonden 2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Van Nispen en Kuiken over het onderzoek naar oorzaken van langlopende letselschadezaken</dc:title>
    <meta:user-defined meta:name="OVERHEIDop.ParlID/DC.identifier">ah-tk-20192020-492</meta:user-defined>
    <meta:user-defined meta:name="OVERHEIDop.vraagnummer">2019Z18604</meta:user-defined>
    <meta:user-defined meta:name="OVERHEIDop.aanhangselNummer">492</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M. van Nispen</meta:user-defined>
    <meta:user-defined meta:name="OVERHEIDop.indiener">M.M. van Toorenburg</meta:user-defined>
    <meta:user-defined meta:name="OVERHEIDop.ontvanger">S. Dekker</meta:user-defined>
    <meta:user-defined meta:name="OVERHEIDop.vergaderjaar">2019-2020</meta:user-defined>
    <meta:user-defined meta:name="DCTERMS.W3CDTF/OVERHEIDop.datumOntvangst">2019-10-25</meta:user-defined>
    <meta:user-defined meta:name="OVERHEID.StatenGeneraal/DC.creator">Tweede Kamer der Staten-Generaal</meta:user-defined>
    <dc:language>nl</dc:language>
    <meta:user-defined meta:name="DCTERMS.alternative"/>
    <meta:user-defined meta:name="DC.title">Uitstel beantwoording vragen van de leden Van Toorenburg, Van Nispen en Kuiken over het onderzoek naar oorzaken van langlopende letselschadezaken</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