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de leden <text:span text:style-name="ifm_span_font.bold_ifm">Kerstens</text:span> en <text:span text:style-name="ifm_span_font.bold_ifm">Kuiken</text:span> (beiden PvdA) aan de Minister van Volksgezondheid, Welzijn en Sport over <text:span text:style-name="ifm_span_font.italic_ifm">het bericht dat de administratieve lasten in de zorg blijven stijgen</text:span> (ingezonden 25 september 2019).</text:p>
      <text:p text:style-name="ifm_p_font.roman_mt.3.76mm_ifm">Mededeling van Minister <text:span text:style-name="ifm_span_font.bold_ifm">De Jonge</text:span> (Volksgezondheid, Welzijn en Sport) (ontvangen 24 oktober 2019).</text:p>
      <text:p text:style-name="ifm_p_mt.3.76mm_ifm">Vraag 1</text:p>
      <text:p text:style-name="ifm_p_ifm">Heeft u kennisgenomen van de berichtgeving over de toenemende administratieve lasten in de zorg, die maar liefst 10% zijn gestegen sinds 2017?<text:note text:id="ID-2019Z17949-d37e62" text:note-class="footnote"><text:note-citation text:label="1 ">1</text:note-citation><text:note-body><text:p text:style-name="ifm_p_font.normal_size.6.93pt_mt..5mm_indent.-0.1161in_mleft.0.1161in_ifm">SKIPR, «Administratieve belasting in care stijgt stug door», 23 september 2019 (https://www.skipr.nl/actueel/id39790-administratieve-belasting-in-care-stijgt-stug-door.html)</text:p></text:note-body></text:note>
         <text:note text:id="ID-2019Z17949-d37e71" text:note-class="footnote"><text:note-citation text:label="2 ">2</text:note-citation><text:note-body><text:p text:style-name="ifm_p_font.normal_size.6.93pt_mt..5mm_indent.-0.1161in_mleft.0.1161in_ifm">Het Financieele Dagblad, «30% van jeugdzorgbudget gaat op aan «coördinatiekosten», 24 september 2019 (https://fd.nl/economie-politiek/1317805/30-van-jeugdzorgbudget-gaat-op-aan-coordinatiekosten)</text:p></text:note-body></text:note></text:p>
      <text:p text:style-name="ifm_p_mt.3.76mm_ifm">Vraag 2</text:p>
      <text:p text:style-name="ifm_p_ifm">Kunt u uitleggen waar deze stijging vandaan komt, die ertoe leidt dat 30% van het jeugdzorgbudget en 25% in de Wmo wordt besteed aan het doen van administratie, ondanks de inspanningen die worden geleverd binnen het actieprogramma «(Ont)Regel de Zorg»?</text:p>
      <text:p text:style-name="ifm_p_mt.3.76mm_ifm">Vraag 3</text:p>
      <text:p text:style-name="ifm_p_ifm">Kunt u aangeven wat er additioneel nodig is om het actieprogramma een succes te maken zodat zorgmedewerkers daadwerkelijk een daling in de administratieve lasten zullen ervaren?</text:p>
      <text:p text:style-name="ifm_p_mt.3.76mm_ifm">Vraag 4</text:p>
      <text:p text:style-name="ifm_p_ifm">Kunt u toelichten waarom taken gerelateerd aan automatisering juist als meest tijdrovend worden ervaren, in plaats tijd reducerend zoals zij waren bedoeld? Kunt u een indicatie geven van wanneer automatisering haar vruchten gaat afwerpen?</text:p>
      <text:p text:style-name="ifm_p_mt.3.76mm_ifm">Vraag 5</text:p>
      <text:p text:style-name="ifm_p_ifm">Bent u van mening dat het actieprogramma «(Ont)Regel de Zorg» effectief is, nu u leest dat zorgmedewerkers juist een toename van regels en regeltjes ervaren? Kunt u schetsen hoe dit programma bijdraagt aan het verlagen van de werkdruk?</text:p>
      <text:p text:style-name="ifm_p_mt.3.76mm_ifm">Vraag 6</text:p>
      <text:p text:style-name="ifm_p_ifm">Deelt u de mening dat een deel van coördinatiekosten waar de jeugdzorg mee te maken heeft vermijdbaar is? Zo nee, waarom niet?</text:p>
      <text:p text:style-name="ifm_p_mt.3.76mm_ifm">Vraag 7</text:p>
      <text:p text:style-name="ifm_p_ifm">Bent u bereid om de complexe systemen van onderlinge coördinatieprocessen, waarbij allerhande overwegingen op elkaar inspelen, in kaart te laten brengen door middel van modellen gebaseerd op bijvoorbeeld data-analyse om dit «web» te versimpelen ter verbetering van de (jeugd)zorg? Zo nee, waarom niet?</text:p>
      <text:p text:style-name="ifm_p_mt.3.76mm_ifm">Vraag 8</text:p>
      <text:p text:style-name="ifm_p_ifm">Bent u van mening dat schrapdagen voldoende verandering voortbrengen, die naar eigen zeggen van de professionals «heel erg langzaam» gaan? Vindt u het niet hoogtijd dat er ingrijpendere actie ondernomen wordt wanneer sommige branches wel 40% van hun tijd besteden aan administratie?</text:p>
      <text:h text:style-name="ifm_p_font.bold_mt.5.08mm_page.keep-with-next_ifm" text:outline-level="2">Mededeling</text:h>
      <text:p text:style-name="ifm_p_mt.4.23mm_ifm">De vragen van de Kamerleden Kerstens (PvdA) en Kuiken (PvdA) over het bericht dat de administratieve lasten in de zorg blijven stijgen kunnen tot mijn spijt niet binnen de gebruikelijke termijn worden beantwoord.</text:p>
      <text:p text:style-name="ifm_p_ifm">De reden van het uitstel is dat de afstemming meer tijd vraagt dan gebruikelij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Kuiken over het bericht dat de administratieve lasten in de zorg blijven stijgen</dc:title>
    <meta:user-defined meta:name="OVERHEIDop.ParlID/DC.identifier">ah-tk-20192020-489</meta:user-defined>
    <meta:user-defined meta:name="OVERHEIDop.vraagnummer">2019Z17949</meta:user-defined>
    <meta:user-defined meta:name="OVERHEIDop.aanhangselNummer">48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0-24</meta:user-defined>
    <meta:user-defined meta:name="OVERHEID.StatenGeneraal/DC.creator">Tweede Kamer der Staten-Generaal</meta:user-defined>
    <dc:language>nl</dc:language>
    <meta:user-defined meta:name="DCTERMS.alternative"/>
    <meta:user-defined meta:name="DC.title">Uitstel beantwoording vragen van de leden Kerstens en Kuiken over het bericht dat de administratieve lasten in de zorg blijven stijgen</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