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48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488</text:p>
      <text:p text:style-name="P2">Vragen van het lid <text:span text:style-name="T1">Jasper van Dijk</text:span> (SP) aan de Staatssecretaris van Justitie en Veiligheid over <text:span text:style-name="T2">een Afghaanse tolk die vreest voor zijn leven omdat hij Nederland dreigt te worden uitgezet</text:span> (ingezonden 2 oktober 2019).</text:p>
      <text:p text:style-name="P2">Mededeling van Staatssecretaris <text:span text:style-name="T1">Broekers-Knol</text:span> (Justitie en Veiligheid) (ontvangen 24 oktober 2019).</text:p>
      <text:p text:style-name="P1">Vraag 1</text:p>
      <text:p text:style-name="Basis">Wat is uw reactie op het bericht «Tolk vreest uitzetting: Ik kan beter hier sterven dan in Afghanistan»<text:note text:id="ftn1" text:note-class="footnote"><text:note-citation text:label="1 ">1 </text:note-citation><text:note-body><text:p text:style-name="P3">https://nos.nl/artikel/2303524-tolk-vreest-uitzetting-ik-kan-beter-hier-sterven-dan-in-afghanistan.html</text:p></text:note-body></text:note></text:p>
      <text:p text:style-name="P1">Vraag 2</text:p>
      <text:p text:style-name="Basis">Bent u bereid om Afghanen die bijvoorbeeld als tolk hebben gewerkt voor westerse mogendheden en daarmee in de ogen van de Taliban met de vijand hebben geheuld, categoriale bescherming te bieden? Zo nee, waarom niet?</text:p>
      <text:p text:style-name="P1">Vraag 3</text:p>
      <text:p text:style-name="Basis">Deelt u de mening dat mensen die met gevaar voor eigen leven voor de bondgenoten van Nederland hebben gewerkt, te allen tijde bescherming verdienen? Zo nee, hoe rijmt u dat met de uitspraak van de Minister van Defensie over Afghaanse tolken: «Mensen die met gevaar voor eigen leven voor ons hebben gewerkt, verdienen onze aandacht en zorg»?<text:note text:id="ftn2" text:note-class="footnote"><text:note-citation text:label="2 ">2 </text:note-citation><text:note-body><text:p text:style-name="P3">mondelinge vragen van het lid Belhaj aan Minister Bijleveld 16-4-2019</text:p></text:note-body></text:note></text:p>
      <text:p text:style-name="P1">Vraag 4</text:p>
      <text:p text:style-name="Basis">Welke aanleiding heeft u om te veronderstellen dat Afghaanse tolken die voor de Amerikanen hebben gewerkt geen gevaar lopen, terwijl u Afghaanse tolken die voor Nederland hebben gewerkt wel bescherming biedt?</text:p>
      <text:p text:style-name="P1">Vraag 5</text:p>
      <text:p text:style-name="Basis"><text:soft-page-break/>Hoeveel tolken die hebben gewerkt voor westerse mogendheden zijn op dit moment ondergedoken in Afghanistan? Hoeveel van deze tolken zijn inmiddels gedood?</text:p>
      <text:p text:style-name="P1">Vraag 6</text:p>
      <text:p text:style-name="Basis">Hoe rijmt u het eventuele terugsturen van deze tolk met het beginsel van non-refoulement?</text:p>
      <text:p text:style-name="P1">Vraag 7</text:p>
      <text:p text:style-name="Basis">Bent u bereid om de uitzetting van Afghaanse tolken te staken? Zo nee, waarom niet?</text:p>
      <text:h text:style-name="P5" text:outline-level="2">Mededeling</text:h>
      <text:p text:style-name="P4">Hierbij deel ik u mede dat de schriftelijke vragen van het lid Jasper van Dijk (SP) van uw Kamer aan de Staatssecretaris over een Afghaanse tolk die vreest voor zijn leven omdat hij Nederland dreigt te worden uitgezet (ingezonden 2 oktober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een Afghaanse tolk die vreest voor zijn leven omdat hij Nederland dreigt te worden uitgezet</dc:title>
    <dc:language>nl</dc:language>
    <meta:document-statistic meta:table-count="1" meta:image-count="0" meta:object-count="0" meta:page-count="2" meta:paragraph-count="31" meta:word-count="376" meta:character-count="2484"/>
    <dc:date>2019-10-29T10:19:57.24</dc:date>
    <dc:creator>Herman Firing</dc:creator>
    <meta:editing-duration>PT7S</meta:editing-duration>
    <meta:editing-cycles>1</meta:editing-cycles>
    <meta:user-defined meta:name="DC.title">Uitstel beantwoording vragen van het lid Jasper van Dijk over een Afghaanse tolk die vreest voor zijn leven omdat hij Nederland dreigt te worden uitgezet</meta:user-defined>
    <meta:user-defined meta:name="DCTERMS.W3CDTF/DCTERMS.available">2019-10-28</meta:user-defined>
    <meta:user-defined meta:name="DCTERMS.W3CDTF/DCTERMS.issued">2019-10-24</meta:user-defined>
    <meta:user-defined meta:name="DCTERMS.W3CDTF/OVERHEIDop.datumOntvangst">2019-10-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AanhangselTypen/DC.type" meta:value-type="string">Mededeling</meta:user-defined>
    <meta:user-defined meta:name="OVERHEIDop.ParlID/DC.identifier" meta:value-type="string">ah-tk-20192020-488</meta:user-defined>
    <meta:user-defined meta:name="OVERHEIDop.Parlementair/DC.type" meta:value-type="string">Aanhangsel van de Handelingen</meta:user-defined>
    <meta:user-defined meta:name="OVERHEIDop.aanhangselNummer" meta:value-type="string">488</meta:user-defined>
    <meta:user-defined meta:name="OVERHEIDop.indiener" meta:value-type="string">J.J. (Jasper) van Dijk</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8624</meta:user-defined>
  </office:meta>
</office:document-meta>
</file>