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48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83</text:p>
      <text:p text:style-name="ifm_p_font.roman_mt.3.76mm_ifm">Vragen van de leden <text:span text:style-name="ifm_span_font.bold_ifm">Van Gerven</text:span>(SP), <text:span text:style-name="ifm_span_font.bold_ifm">Dik-Faber</text:span> (ChristenUnie) en <text:span text:style-name="ifm_span_font.bold_ifm">Van den Berg</text:span> (CDA) aan de Minister voor Medische Zorg over <text:span text:style-name="ifm_span_font.italic_ifm">het werkbezoek aan het Emma Kinderziekenhuis</text:span> (ingezonden 3 oktober 2019).</text:p>
      <text:p text:style-name="ifm_p_font.roman_mt.3.76mm_ifm">Mededeling van Minister <text:span text:style-name="ifm_span_font.bold_ifm">Bruins</text:span> (Medische Zorg) (ontvangen 24 oktober 2019)</text:p>
      <text:p text:style-name="ifm_p_mt.3.76mm_ifm">Vraag 1</text:p>
      <text:p text:style-name="ifm_p_ifm">Bent u op de hoogte van de grote veranderingen waarmee chronisch zieke kinderen (en hun ouders) te maken krijgen zodra ze voor de wet volwassen worden, vanwege de grote verschillen tussen kindergeneeskunde en «volwassen» geneeskunde (ouders worden niet langer betrokken bij de besluitvorming, er ligt meer nadruk op de somatiek waardoor er minder aandacht is voor psychosociale problemen, patiënten worden opeens geconfronteerd met financiële uitdagingen vanwege de eigen bijdragen die moeten worden betaald en patiënten zijn zelf verantwoordelijk voor afspraken, waardoor ze niet meer gebeld worden als ze niet komen opdagen)?<text:note text:id="n1" text:note-class="footnote"><text:note-citation text:label="1 ">1</text:note-citation><text:note-body><text:p text:style-name="ifm_p_font.normal_size.6.93pt_mt..5mm_indent.-0.1161in_mleft.0.1161in_ifm">Informatie uit werkbezoek aan Emma Kinderziekenhuis, 6 september 2019.</text:p></text:note-body></text:note></text:p>
      <text:p text:style-name="ifm_p_mt.3.76mm_ifm">Vraag 2</text:p>
      <text:p text:style-name="ifm_p_ifm">Bent u ervan op de hoogte dat deze veranderingen een grote impact kunnen hebben, zoals dat patiënten boven de 18 vaker op de Spoedeisende Eerste Hulp (SEH) terechtkomen, vaker moeten stoppen met opleiding of werk, een hogere mortaliteit kennen, vaker depressief worden, of helemaal uit het zicht van de zorg raken? Wat vindt u hiervan?</text:p>
      <text:p text:style-name="ifm_p_mt.3.76mm_ifm">Vraag 3</text:p>
      <text:p text:style-name="ifm_p_ifm">Ziet u de meerwaarde in van een transitieafdeling waar meer zorg op maat kan worden geleverd, samenwerking centraal staat en de overgang op een gefaseerde wijze kan plaatsvinden, enerzijds voor kinderen die richting volwassenheid gaan en anderzijds voor volwassenen met geringe cognitieve functies, die veel baat kunnen hebben bij faciliteiten die voor kinderen wel bestaan en voor volwassenen niet, en waarvan de ouders veelal deskundige zijn op het gebied van de aandoening(en) van hun kind? Zo nee, waarom niet?</text:p>
      <text:p text:style-name="ifm_p_mt.3.76mm_ifm">Vraag 4</text:p>
      <text:p text:style-name="ifm_p_ifm">Bent u bereid te onderzoeken op welke wijze een dergelijke transitieafdeling kan worden gefinancierd? Ziet u mogelijkheden om hiervoor samen met zorgverzekeraars afspraken te maken? Bent u zo nodig bereid om de benodigde gelden beschikbaar te maken voor een pilot met een dergelijke transitieafdeling?</text:p>
      <text:p text:style-name="ifm_p_mt.3.76mm_ifm">Vraag 5</text:p>
      <text:p text:style-name="ifm_p_ifm">Klopt het dat het systeem van Diagnose Behandel Combinaties (DBC's) niet toereikend is voor patiënten die zich in een dergelijke grenspositie bevinden aangezien dubbele DBC’s niet mogelijk zijn?</text:p>
      <text:p text:style-name="ifm_p_mt.3.76mm_ifm">Vraag 6</text:p>
      <text:p text:style-name="ifm_p_ifm">Klopt het dat jongeren van 16 tot 18 jaar eigen beslissingen mogen nemen, maar dat bewindsvoering voor wilsonbekwamen niet geregeld is?</text:p>
      <text:p text:style-name="ifm_p_mt.3.76mm_ifm">Vraag 7</text:p>
      <text:p text:style-name="ifm_p_ifm">Bent u op de hoogte van de problemen waar veel Artsen voor Verstandelijk Gehandicapten (AVG’s) tegenaan lopen omdat het niet mogelijk is specialistische AVG-zorg te declareren bovenop regionale AVG-zorg?</text:p>
      <text:h text:style-name="ifm_p_font.bold_mt.5.08mm_page.keep-with-next_ifm" text:outline-level="2">Mededeling</text:h>
      <text:p text:style-name="ifm_p_mt.4.23mm_ifm">De vragen van de Kamerleden Van Gerven (SP), Dik-Faber (CU) en Van den Berg (CDA) over het werkbezoek aan het Emma Kinderziekenhuis (2019Z18763) kunnen tot mijn spijt niet binnen de gebruikelijke termijn worden beantwoord.</text:p>
      <text:p text:style-name="ifm_p_ifm">De reden van het uitstel is dat het inwinnen van informatie ten behoeve van de beantwoording van de vragen meer tijd kos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Van Gerven, Dik-Faber en Van den Berg over het werkbezoek aan het Emma Kinderziekenhuis</dc:title>
    <meta:user-defined meta:name="OVERHEIDop.ParlID/DC.identifier">ah-tk-20192020-483</meta:user-defined>
    <meta:user-defined meta:name="OVERHEIDop.vraagnummer">2019Z18763</meta:user-defined>
    <meta:user-defined meta:name="OVERHEIDop.aanhangselNummer">483</meta:user-defined>
    <meta:user-defined meta:name="OVERHEIDop.AanhangselTypen/DC.type">Mededeling</meta:user-defined>
    <meta:user-defined meta:name="OVERHEIDop.Parlementair/DC.type">Aanhangsel van de Handelingen</meta:user-defined>
    <meta:user-defined meta:name="OVERHEIDop.indiener">J.A.M.J. van den Berg</meta:user-defined>
    <meta:user-defined meta:name="OVERHEIDop.indiener">R.K. Dik-Faber</meta:user-defined>
    <meta:user-defined meta:name="OVERHEIDop.indiener">H.P.J. van Gerven</meta:user-defined>
    <meta:user-defined meta:name="OVERHEIDop.ontvanger">B.J. Bruins</meta:user-defined>
    <meta:user-defined meta:name="OVERHEIDop.vergaderjaar">2019-2020</meta:user-defined>
    <meta:user-defined meta:name="DCTERMS.W3CDTF/OVERHEIDop.datumOntvangst">2019-10-24</meta:user-defined>
    <meta:user-defined meta:name="OVERHEID.StatenGeneraal/DC.creator">Tweede Kamer der Staten-Generaal</meta:user-defined>
    <dc:language>nl</dc:language>
    <meta:user-defined meta:name="DCTERMS.alternative"/>
    <meta:user-defined meta:name="DC.title">Uitstel beantwoording vragen van de leden Van Gerven, Dik-Faber en Van den Berg over het werkbezoek aan het Emma Kinderziekenhuis</meta:user-defined>
    <meta:user-defined meta:name="DCTERMS.W3CDTF/DCTERMS.available">2019-10-28</meta:user-defined>
    <meta:user-defined meta:name="OVERHEIDop.publicationName">Kamervragen (Aanhangsel)</meta:user-defined>
    <meta:user-defined meta:name="OVERHEID.Organisatietype/OVERHEID.organisationType">staten generaal</meta:user-defined>
    <meta:user-defined meta:name="DCTERMS.W3CDTF/DCTERMS.issued">2019-10-24</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