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48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80</text:p>
      <text:p text:style-name="ifm_p_font.roman_mt.3.76mm_ifm">Vragen van de leden <text:span text:style-name="ifm_span_font.bold_ifm">Van den Hul</text:span> en <text:span text:style-name="ifm_span_font.bold_ifm">Gijs van Dijk</text:span> (beiden PvdA) aan de ministers voor Basis- en Voortgezet Onderwijs en Media en van Sociale Zaken en Werkgelegenheid over <text:span text:style-name="ifm_span_font.italic_ifm">absurde uitzendtarieven in het onderwijs</text:span> (ingezonden 25 september 2019).</text:p>
      <text:p text:style-name="ifm_p_font.roman_mt.3.76mm_ifm">Antwoord van Minister <text:span text:style-name="ifm_span_font.bold_ifm">Slob</text:span> (Basis- en Voortgezet Onderwijs en Media), mede namens de Minister van Sociale Zaken en Werkgelegenheid (ontvangen 23 oktober 2019)</text:p>
      <text:p text:style-name="ifm_p_mt.3.76mm_ifm">Vraag 1</text:p>
      <text:p text:style-name="ifm_p_ifm">Bent u bekend met het artikel «Schoolleiders kritisch op grote rol uitzendbureaus»?<text:note text:id="ID-2019Z17953-d37e62" text:note-class="footnote"><text:note-citation text:label="1 ">1</text:note-citation><text:note-body><text:p text:style-name="ifm_p_font.normal_size.6.93pt_mt..5mm_indent.-0.1161in_mleft.0.1161in_ifm">https://www.volkskrant.nl/nieuws-achtergrond/schooldirecteuren-kritisch-op-inhuren-docenten-via-uitzendbureaus~b442cb26/</text:p></text:note-body></text:note></text:p>
      <text:p text:style-name="ifm_p_mt.3.76mm_ifm">Antwoord 1</text:p>
      <text:p text:style-name="ifm_p_ifm">Ja, dat bericht ken ik.</text:p>
      <text:p text:style-name="ifm_p_ifm">Dit is een terugkerend onderwerp en zoals ik eerder heb aangegeven in antwoord op vragen van uw Kamer<text:note text:id="ID-480-d37e75" text:note-class="footnote"><text:note-citation text:label="2 ">2</text:note-citation><text:note-body><text:p text:style-name="ifm_p_font.normal_size.6.93pt_mt..5mm_indent.-0.1161in_mleft.0.1161in_ifm">Aanhangsel Handelingen, vergaderjaar 2018–2019, nr. 3465</text:p></text:note-body></text:note> vind ik het onwenselijk wanneer de uitzendbureaus de schaarste op de arbeidsmarkt in het onderwijs aangrijpen om de tarieven te verhogen.</text:p>
      <text:p text:style-name="ifm_p_mt.3.76mm_ifm">Vraag 2</text:p>
      <text:p text:style-name="ifm_p_ifm">Hoeveel geld dat voor lerarensalarissen is bestemd gaat nu naar uitzendbureaus? Hoeveel extra leraren hadden met dit geld kunnen worden aangenomen? Deelt u de mening dat het zeer onwenselijk dat geld dat bedoeld is voor leraren naar op geldbeluste uitzendbureaus gaat? Wanneer komen de uitkomsten van de pilot van DUO waarin wordt gepoogd meer inzicht te krijgen in de verhouding leraren in loondienst en uitzendkracht?</text:p>
      <text:p text:style-name="ifm_p_mt.3.76mm_ifm">Antwoord 2</text:p>
      <text:p text:style-name="ifm_p_ifm">De exacte uitgaven aan uitzendbureaus in het primair onderwijs ken ik niet. Op basis van informatie uit de jaarverslagen kennen we wel de totale lasten voor het personeel niet in loondienst (PNIL). In 2018 bedroegen die lasten in het po € 377 miljoen. Het gaat hierbij om zowel uitzendkrachten, ZZP-ers en ander personeel dat niet in loondienst is bij de school. Deze personeelslasten betreffen 4,2% van de totale personeelsuitgaven.</text:p>
      <text:p text:style-name="ifm_p_ifm">In 2018 bedroegen de uitgaven aan de PNIL in het vo € 266 miljoen, dat betreft 3,7% van de totale personeelsuitgaven. In het mbo bedroegen de uitgaven aan de PNIL € 300 miljoen, dat betreft 7,9% van de totale personeelsuitgaven.</text:p>
      <text:p text:style-name="ifm_p_ifm">Ik deel de mening dat het zeer onwenselijk is als onderwijsgeld naar uitzendbureaus gaat die de schaarste op de arbeidsmarkt in het onderwijs aangrijpen om de tarieven te verhogen. Zoals ik eerder heb aangegeven, is mijn beeld wel dat het om uitwassen gaat. Desalniettemin wil ik meer inzicht verkrijgen op het personeel dat niet in dienst is bij de werkgever, maar via een andere route werkzaamheden op de school verricht. Dit is ook in lijn met de destijds aangenomen motie van de leden Westerveld (GroenLinks) en Kwint (SP) om inzichtelijk te maken hoeveel geld schoolbesturen nu uitgeven aan personeel dat niet in loondienst is.<text:note text:id="ID-480-d37e100" text:note-class="footnote"><text:note-citation text:label="3 ">3</text:note-citation><text:note-body><text:p text:style-name="ifm_p_font.normal_size.6.93pt_mt..5mm_indent.-0.1161in_mleft.0.1161in_ifm">Kamerstuk 27 923, nr. 324.</text:p></text:note-body></text:note></text:p>
      <text:p text:style-name="ifm_p_ifm">Op dit moment vindt door DUO een pilot plaats over de wijze waarop deze informatie het beste kan worden verkregen. Het genereren van deze informatie is complex, daarom zijn er nog geen resultaten te melden.</text:p>
      <text:p text:style-name="ifm_p_mt.3.76mm_ifm">Vraag 3</text:p>
      <text:p text:style-name="ifm_p_ifm">Klopt het dat de tot nu toe gepleegde inzet met onder andere de PO-raad ten aanzien van bewustwording onder schoolbesturen omtrent de onwenselijkheid van het werken met uitzendbureaus niet heeft geleid tot minder uitzendwerk? Gaat u daarom met de Algemene Vereniging Schoolleiders (AVS) en de PO-Raad opnieuw om tafel om afspraken, bijvoorbeeld door het opstellen van een zwarte lijst, te maken dat scholen geen gebruik meer maken van commerciële uitzendbureaus die absurde tarieven vragen?</text:p>
      <text:p text:style-name="ifm_p_mt.3.76mm_ifm">Antwoord 3</text:p>
      <text:p text:style-name="ifm_p_ifm">Schoolbesturen hebben zich op verschillende plekken uitgesproken tegen de inzet van (te dure) uitzendbureaus. Op dit moment komen schoolbesturen daarom gezamenlijk tot afspraken over de inschakeling van uitzendbureaus. Ik vind dat een heel positieve ontwikkeling. In tijden van tekorten kan een beroep gedaan worden op uitzendbureaus. Het heeft mijn voortdurende aandacht en is onderwerp van gesprek op de Landelijke tafel lerarentekorten.</text:p>
      <text:p text:style-name="ifm_p_mt.3.76mm_ifm">Vraag 4</text:p>
      <text:p text:style-name="ifm_p_ifm">Gaat u bovendien scholen vragen om bij het jaarverslag te melden welk deel van de lumpsum wordt besteed aan externe inhuur?</text:p>
      <text:p text:style-name="ifm_p_mt.3.76mm_ifm">Antwoord 4</text:p>
      <text:p text:style-name="ifm_p_ifm">Scholen leveren jaarlijks via de jaarverslagen gegevens over de uitgaven aan het personeel niet in loondienst als aandeel van de totale loonkosten.</text:p>
      <text:p text:style-name="ifm_p_mt.3.76mm_ifm">Vraag 5</text:p>
      <text:p text:style-name="ifm_p_ifm">Hoe beoordeelt u het gedrag van uitzendbureaus die misbruik maken van tekorten in een sector en daardoor extreem hoge tarieven te vragen? Bent u, voor de korte termijn, bereid de uitzendbranche (ABU &amp; NBBU) aan te spreken op hun maatschappelijke verantwoordelijkheid en er bij hen op aan te dringen te stoppen met het vragen van absurde tarieven voor het inhuren van leraren? Zo nee waarom niet?</text:p>
      <text:p text:style-name="ifm_p_mt.3.76mm_ifm">Antwoord 5</text:p>
      <text:p text:style-name="ifm_p_ifm">Zoals aangegeven in bovenstaande antwoorden, vind ik het gedrag van uitzendbureaus om de schaarste te benutten voor het extreem verhogen van de uitzendtarieven zeer onwenselijk. Het blijft echter aan de schoolbesturen zelf om te kiezen voor een uitzendbureau en afspraken te maken over het tarief. Op verschillende plekken worden ook door schoolbesturen gezamenlijk afspraken gemaakt. Ik vind het op dit moment niet nodig om met de uitzendbranche specifiek over de rol van uitzendbureaus in het onderwijs te spreken.</text:p>
      <text:p text:style-name="ifm_p_mt.3.76mm_ifm">Vraag 6</text:p>
      <text:p text:style-name="ifm_p_ifm">Bent u bereid te kijken om, zoals ook schoolbesturen aangeven, commerciële uitzendbureaus die absurde tarieven hanteren te verbieden in het onderwijs?</text:p>
      <text:p text:style-name="ifm_p_mt.3.76mm_ifm">Antwoord 6</text:p>
      <text:p text:style-name="ifm_p_ifm">Ik heb begrip voor de zorgen die besturen over de hoogte van deze kosten hebben. Uitzendbureaus bepalen echter zelf hun tarieven en daarom kan ik (extreem) hoge tarieven helaas niet verbieden.</text:p>
      <text:p text:style-name="ifm_p_ifm">Ik vind het belangrijk om de ontwikkelingen te blijven volgen, maar schoolbesturen zijn zelf verantwoordelijk voor het werven en aanstellen van personeel. Dit geldt ook voor de inhuur van personeel. Het is aan de schoolbesturen om te bepalen van welke uitzendbureaus zij uitzendpersoneel willen afnemen en tegen welke tarieven zij dit doen.</text:p>
      <text:p text:style-name="ifm_p_mt.3.76mm_ifm">Vraag 7</text:p>
      <text:p text:style-name="ifm_p_ifm">Deelt u de mening dat maatschappelijke uitzendbureaus, zonder winstoogmerk, het inhuren bij piek en ziek onder fatsoenlijke voorwaarden zouden moeten aanbieden? Bent u bereid om dit mee te nemen in het onderzoek<text:note text:id="n2" text:note-class="footnote"><text:note-citation text:label="4 ">4</text:note-citation><text:note-body><text:p text:style-name="ifm_p_font.normal_size.6.93pt_mt..5mm_indent.-0.1161in_mleft.0.1161in_ifm">Motie van het lid Van Kent c.s. over opnieuw invoeren van een vergunningenstelsel in de uitzendbranche (Kamerstuk 29 544, nr. 932)</text:p></text:note-body></text:note>  naar een vergunningstelsel in de uitzendbranche?</text:p>
      <text:p text:style-name="ifm_p_mt.3.76mm_ifm">Antwoord 7</text:p>
      <text:p text:style-name="ifm_p_ifm">In het kader van de afwegingen met betrekking tot een vergunningstelsel is mijn collega van Sociale Zaken en Werkgelegenheid in gesprek met de betrokken partijen in de uitzendbranche. Hierbij wordt naar de uitzendsector in den brede geke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den Hul en Gijs van Dijk over absurde uitzendtarieven in het onderwijs</dc:title>
    <meta:user-defined meta:name="OVERHEIDop.ParlID/DC.identifier">ah-tk-20192020-480</meta:user-defined>
    <meta:user-defined meta:name="OVERHEIDop.vraagnummer">2019Z17953</meta:user-defined>
    <meta:user-defined meta:name="OVERHEIDop.aanhangselNummer">480</meta:user-defined>
    <meta:user-defined meta:name="OVERHEIDop.AanhangselTypen/DC.type">Antwoord</meta:user-defined>
    <meta:user-defined meta:name="OVERHEIDop.Parlementair/DC.type">Aanhangsel van de Handelingen</meta:user-defined>
    <meta:user-defined meta:name="OVERHEIDop.indiener">G.J. (Gijs) van Dijk</meta:user-defined>
    <meta:user-defined meta:name="OVERHEIDop.indiener">K.A.E. van den Hul</meta:user-defined>
    <meta:user-defined meta:name="OVERHEIDop.ontvanger">A. Slob</meta:user-defined>
    <meta:user-defined meta:name="OVERHEIDop.vergaderjaar">2019-2020</meta:user-defined>
    <meta:user-defined meta:name="DCTERMS.W3CDTF/OVERHEIDop.datumOntvangst">2019-10-23</meta:user-defined>
    <meta:user-defined meta:name="OVERHEID.StatenGeneraal/DC.creator">Tweede Kamer der Staten-Generaal</meta:user-defined>
    <dc:language>nl</dc:language>
    <meta:user-defined meta:name="DCTERMS.alternative"/>
    <meta:user-defined meta:name="DC.title">Antwoord op vragen van de leden Van den Hul en Gijs van Dijk over absurde uitzendtarieven in het onderwijs</meta:user-defined>
    <meta:user-defined meta:name="DCTERMS.W3CDTF/DCTERMS.available">2019-10-28</meta:user-defined>
    <meta:user-defined meta:name="OVERHEIDop.publicationName">Kamervragen (Aanhangsel)</meta:user-defined>
    <meta:user-defined meta:name="OVERHEID.Organisatietype/OVERHEID.organisationType">staten generaal</meta:user-defined>
    <meta:user-defined meta:name="DCTERMS.W3CDTF/DCTERMS.issued">2019-10-23</meta:user-defined>
    <meta:user-defined meta:name="OVERHEID.Informatietype/DC.type">officiële publicatie</meta:user-defined>
    <meta:user-defined meta:name="OVERHEID.TaxonomieBeleidsagenda/OVERHEID.category">Economie | Markttoezicht</meta:user-defined>
    <meta:user-defined meta:name="OVERHEID.TaxonomieBeleidsagenda/OVERHEID.category">Onderwijs en wetenschap | Organisatie en beleid</meta:user-defined>
    <meta:user-defined meta:name="OVERHEID.TaxonomieBeleidsagenda/OVERHEID.category">Werk | Organisatie en beleid</meta:user-defined>
    <meta:user-defined meta:name="OVERHEIDop.versieInformatie"/>
  </office:meta>
</office:document-meta>
</file>