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het lid <text:span text:style-name="ifm_span_font.bold_ifm">Öztürk</text:span> (DENK) aan de Ministers van Binnenlandse Zaken en Koninkrijksrelaties, van Buitenlandse Zaken, van Justitie en Veiligheid en van Defensie en de Staatssecretaris van Financiën over <text:span text:style-name="ifm_span_font.italic_ifm">het optreden van Kmar- en douanemedewerkers op Schiphol, Eindhoven Airport en Rotterdam The Hague Airport</text:span> (ingezonden 24 juni 2019).</text:p>
      <text:p text:style-name="ifm_p_font.roman_mt.3.76mm_ifm">Antwoord van Staatssecretaris <text:span text:style-name="ifm_span_font.bold_ifm">Snel</text:span> (Financiën) en van Minister <text:span text:style-name="ifm_span_font.bold_ifm">Bijleveld-Schouten</text:span> (Defensie), mede namens de Staatssecretaris van Justitie en Veiligheid (ontvangen 23 september 2019).</text:p>
      <text:p text:style-name="ifm_p_mt.3.76mm_ifm">Vraag 1</text:p>
      <text:p text:style-name="ifm_p_ifm">Bent u bekend met het rapport van de Nationale ombudsman «Een onderzoek naar klachten over een controle op liquide middelen op Eindhoven Airport door de Belastingdienst/Douane» van 3 juni 2019 met rapportnummer 2019/027?</text:p>
      <text:p text:style-name="ifm_p_mt.3.76mm_ifm">Antwoord 1</text:p>
      <text:p text:style-name="ifm_p_ifm">Ja.</text:p>
      <text:p text:style-name="ifm_p_mt.3.76mm_ifm">Vraag 2</text:p>
      <text:p text:style-name="ifm_p_ifm">Hoe duidt u de gebeurtenissen die aanleiding hebben gegeven tot de klacht van de reiziger en bovengenoemd rapport?</text:p>
      <text:p text:style-name="ifm_p_mt.3.76mm_ifm">Antwoord 2</text:p>
      <text:p text:style-name="ifm_p_ifm">De Douane heeft op 28 december 2017 op Eindhoven Airport een douanecontrole uitgevoerd op reizigers gericht op de handhaving van de Verordening liquide middelen (Vo 1889/2005). Het gaat om controle op de naleving van de aangifteplicht van reizigers, die met een bedrag ter waarde van € 10.000,00 of meer de Europese Unie (binnenkomen of) verlaten.</text:p>
      <text:p text:style-name="ifm_p_ifm">Op de plaats waar de Douane deze controle uitvoerde, passeerden ook reizigers die vertrokken naar een bestemming binnen de Europese Unie. Daarom werden reizigers aangesproken met de vraag wat hun reisbestemming was en indien de reisbestemming buiten de EU was of zij contant geld bij zich hadden. Dit om te beoordelen of zij conform de Verordening aangifte hadden moeten doen in het geval zij een bedrag ter waarde van € 10.000 of meer bij zich hadden.</text:p>
      <text:p text:style-name="ifm_p_mt.3.76mm_ifm">Vraag 3</text:p>
      <text:p text:style-name="ifm_p_ifm">Kunt u de omvang en kenmerken schetsen van de groep reizigers die zich onheus bejegend en gediscrimineerd voelt door het handelen van medewerkers van de Koninklijke Marechaussee (Kmar) en Douanemedewerkers op Schiphol en Eindhoven Airport? Zo nee, bent u bereid om hier onderzoek naar te doen?</text:p>
      <text:p text:style-name="ifm_p_mt.3.76mm_ifm">Antwoord 3</text:p>
      <text:p text:style-name="ifm_p_ifm">In 2018 passeerden ruim 71 miljoen passagiers de luchthaven Schiphol en 6 miljoen de luchthaven Eindhoven. In 2018 heeft de KMar in totaal negen klachten voor de locatie Schiphol en twee klachten voor de locatie Eindhoven behandeld aangaande discriminatie. De Belastingdienst/Douane heeft in dat jaar tien klachten en in het eerste half jaar van 2019 zeven klachten behandeld van reizigers op Schiphol en Eindhoven Airport die zich onheus bejegend en gediscrimineerd hebben gevoeld.</text:p>
      <text:p text:style-name="ifm_p_mt.3.76mm_ifm">Vraag 4</text:p>
      <text:p text:style-name="ifm_p_ifm">Erkent u het oordeel van de Nationale ombudsman, namelijk dat op basis van het onderzoek de klachten over de Belastingdienst/Douane gegrond zijn, wegens strijd met het vereiste van goede informatieverstrekking? Zo ja, welke stappen gaat u nemen? Zo nee, waarom niet?</text:p>
      <text:p text:style-name="ifm_p_mt.3.76mm_ifm">Antwoord 4</text:p>
      <text:p text:style-name="ifm_p_ifm">Ja, de Douane erkent dat ten tijde van de klacht de informatieverstrekking op Eindhoven Airport onvoldoende was omdat er destijds onvoldoende informatieborden in de directe omgeving van de plaats van de controle aanwezig waren en niet vastgesteld kon worden dat de reiziger door de medewerkers nader is geïnformeerd.</text:p>
      <text:p text:style-name="ifm_p_mt.3.76mm_ifm">Vraag 5</text:p>
      <text:p text:style-name="ifm_p_ifm">Vindt u, mede gelet op het eerdere rapport van de Nationale ombudsman «Uit de rij gehaald»<text:note text:id="ID-2019Z13089-d37e70" text:note-class="footnote"><text:note-citation text:label="1 ">1</text:note-citation><text:note-body><text:p text:style-name="ifm_p_font.normal_size.6.93pt_mt..5mm_indent.-0.1161in_mleft.0.1161in_ifm">https://www.nationaleombudsman.nl/system/files/rapport/20170044.pdf</text:p></text:note-body></text:note> van 29 maart 2017 dat (de schijn van) discriminatie in deze zaak aanwezig is door:</text:p>
      <text:p text:style-name="ifm_p_ifm">de uitspraak van een van de betrokken Douanebeambten dat «zijn vriend met lang haar er ook altijd wordt uitgepikt»</text:p>
      <text:p text:style-name="ifm_p_ifm">en het feit dat er geen informatie is verstrekt over de reden van de uitgevoerde geldcontroles, terwijl dit wel voor de hand lag?</text:p>
      <text:p text:style-name="ifm_p_mt.3.76mm_ifm">Antwoord 5</text:p>
      <text:p text:style-name="ifm_p_ifm">In de hiervoor beschreven situatie op Eindhoven Airport heeft de douanecontrole steekproefsgewijs plaatsgevonden. Dat wil zeggen dat vooraf geen controle-opdracht is afgegeven met daarin specifieke selectiecriteria.</text:p>
      <text:p text:style-name="ifm_p_ifm">De Douane heeft de aangehaalde uitspraak van de medewerker beoordeeld als in strijd met het vereiste van professionaliteit, omdat een dergelijke uitlating bij de reiziger de indruk kan wekken dat reizigers voor controle worden geselecteerd op basis van een ongeoorloofd onderscheid. De Douane heeft de klacht op dat punt als gegrond beoordeeld en hiervoor aan klager excuses aangeboden.</text:p>
      <text:p text:style-name="ifm_p_ifm">Het verstrekken van meer informatie had mogelijk kunnen bijdragen aan het voorkomen van een gevoel van discriminatie.</text:p>
      <text:p text:style-name="ifm_p_mt.3.76mm_ifm">Vraag 6</text:p>
      <text:p text:style-name="ifm_p_ifm">Deelt u de mening dat het zonder enige aanleiding stellen van vragen zoals «heeft u enveloppen met geld voor uw familieleden in Marokko bij u» een stigmatiserend effect kan hebben op reizigers van Marokkaanse afkomst? Zo nee, waarom niet?</text:p>
      <text:p text:style-name="ifm_p_mt.3.76mm_ifm">Antwoord 6</text:p>
      <text:p text:style-name="ifm_p_ifm">Nee. Dergelijke vragen zijn relevant om te worden gesteld tijdens een douanecontrole in het kader van de aangifteplicht van reizigers voor vervoerd geld bij het verlaten of binnenkomen van de EU. Dit omdat de ervaring van de Douane is dat er reizigers zijn die ten onrechte veronderstellen dat geen aangifte gedaan hoeft te worden wanneer men geld vervoert waarvan men geen eigenaar is, bijvoorbeeld van familieleden. Voor de aangifteplicht op grond van de verordening liquide middelen is het eigendom van het geld echter geen relevant gegeven. De vraagstelling heeft tot doel bij te dragen aan het voorkomen van het ten onrechte niet doen van een aangifte. N.B. in plaats van Marokko kunnen ook andere landen waar personen naar toe reizen worden genoemd.</text:p>
      <text:p text:style-name="ifm_p_mt.3.76mm_ifm">Vraag 7 en 8</text:p>
      <text:p text:style-name="ifm_p_ifm">Deelt u de mening dat de Douane haar selectiestrategie ten aanzien van geldcontroles inzichtelijk dient te maken omdat anders niet voldoende gewaarborgd kan worden dat grondrechten van reizigers, in het bijzonder het non-discriminatiebeginsel, worden gerespecteerd? Zo nee, waarom niet?</text:p>
      <text:p text:style-name="ifm_p_ifm">Deelt u de mening dat er (meer) objectieve criteria nodig zijn bij het selecteren van reizigers voor controles door de Douane op luchthavens? Zo ja, hoe gaat u dit bewerkstellingen? Zo nee, waarom niet?</text:p>
      <text:p text:style-name="ifm_p_mt.3.76mm_ifm">Antwoord 7 en 8</text:p>
      <text:p text:style-name="ifm_p_ifm">Het geven van inzicht in de specifieke selectiekeuzes kan het toezicht op de goederenstroom bemoeilijken omdat reizigers hun handelen hierop zouden kunnen afstemmen.</text:p>
      <text:p text:style-name="ifm_p_ifm">De Douane handhaaft risicogericht en kan daarin keuzes maken naar thema, doelgroepen en intensiteit van het toezicht. Daarbij wordt gebruik gemaakt van risicogerichte informatie, bijvoorbeeld over de specifieke goederensoort, de herkomst of bestemming van de vlucht alsmede specifieke informatie met betrekking tot de reizigers (zoals reisgegevens die de Douane ontvangt van luchtvaartmaatschappijen; de zogenaamde Passenger Name Records) en hun goederen. Daarbij is de professionele kennis en ervaring van de douaniers een belangrijk element in de risicobeoordeling en -afweging. Met dit totale stelsel aan verschillende soorten selectiecriteria en diverse afwegingsmomenten, in onderlinge samenhang, is de inzet erop gericht (de schijn van) het maken van ongeoorloofd onderscheid te voorkomen.</text:p>
      <text:p text:style-name="ifm_p_mt.3.76mm_ifm">Vraag 9</text:p>
      <text:p text:style-name="ifm_p_ifm">Deelt u de mening dat ook de Douane en de Kmar stopformulieren moeten hanteren bij het uitvoeren van specifieke controles? Zo nee, waarom niet?</text:p>
      <text:p text:style-name="ifm_p_mt.3.76mm_ifm">Antwoord 9</text:p>
      <text:p text:style-name="ifm_p_ifm">Nee, overtuigend wetenschappelijk bewijs over de effectiviteit van stopformulieren ontbreekt. Zowel bij Douane als KMar is de inzet erop gericht om etnisch profileren te voorkomen. Zie hiervoor de antwoorden op vragen 7 en 8 (Douane) respectievelijk het antwoord op vraag 24 (KMar).</text:p>
      <text:p text:style-name="ifm_p_mt.3.76mm_ifm">Vraag 10</text:p>
      <text:p text:style-name="ifm_p_ifm">Bent u bereid, om conform de aanbeveling uit het rapport van de Nationale ombudsman, reizigers op Eindhoven Airport door middel van informatie(borden) beter te informeren over het doel van geldcontroles? Zo nee, waarom niet?</text:p>
      <text:p text:style-name="ifm_p_mt.3.76mm_ifm">Antwoord 10</text:p>
      <text:p text:style-name="ifm_p_ifm">De Douane geeft informatie door middel van een app, de Douanewebsite en beantwoordt vragen via de Douanetelefoon of online. Het gehele jaar door wordt in de vorm van zoekmachine-advertenties en online bannering en video's de douaneboodschap om zich goed voor te bereiden, gedeeld op sites die reizigers raadplegen in de voorbereiding op hun reis. Denk aan online weerberichten, nieuwssites, sociale media. In de douaneboodschap wordt de reiziger gewezen op heffingen, verboden en beperkingen ten aanzien goederen. In aanvullingen daarop communiceert de Douane in piekperiodes in reismagazines en op radio en tv.</text:p>
      <text:p text:style-name="ifm_p_ifm">Op Eindhoven Airport worden aankomende reizigers, net zoals bijvoorbeeld op Schiphol, door middel van informatieborden ondersteund bij het kiezen van het rode of groene kanaal, waarbij bijvoorbeeld gewezen wordt op de aangifteplicht in het kader van de Verordening Liquide middelen.</text:p>
      <text:p text:style-name="ifm_p_ifm">Vertrekkende passagiers op Eindhoven Airport worden door middel van een digitaal beeldscherm gewezen op diverse wettelijke bepalingen waaronder de aangifteplicht voor liquide middelen. Daarnaast staat in de vertrekhal voor Niet-Schengen reizigers, een roll up banner met de boodschap «de wereldreiziger gaat goed voorbereid op reis en heeft de app gedownload». De informatievoorziening is dan ook verbeterd ten opzichte van het moment van de klacht.</text:p>
      <text:p text:style-name="ifm_p_mt.3.76mm_ifm">Vraag 11</text:p>
      <text:p text:style-name="ifm_p_ifm">Welke maatregelen worden er op dit moment genomen om etnisch profileren door douaniers op luchthavens tegen te gaan?</text:p>
      <text:p text:style-name="ifm_p_mt.3.76mm_ifm">Antwoord 11</text:p>
      <text:p text:style-name="ifm_p_ifm">In het antwoord op de vragen 7 en 8 is de werkwijze beschreven waarmee de inzet erop gericht is etnisch profileren door douaniers te voorkomen.</text:p>
      <text:p text:style-name="ifm_p_mt.3.76mm_ifm">Vraag 12</text:p>
      <text:p text:style-name="ifm_p_ifm">Kunt u aangeven wat het beleid is ten aanzien van de inzet van speurhonden door douaniers bij vluchten op Eindhoven Airport, zoals bijvoorbeeld het geval is geweest bij een vlucht uit Marokko op 2 oktober 2018 (vluchtnummer WQR14L)? Zo nee, waarom niet?</text:p>
      <text:p text:style-name="ifm_p_mt.3.76mm_ifm">Antwoord 12</text:p>
      <text:p text:style-name="ifm_p_ifm">Bij de uitvoering van haar toezichtstaak maakt de Douane gebruik van hulpmiddelen zoals speurhonden. De Douane zet onder andere speurhonden in die zijn opgeleid om de geur van bankbiljetten te herkennen. Op de in de vraag genoemde specifieke vlucht is overigens geen speurhond ingezet door de Douane.</text:p>
      <text:p text:style-name="ifm_p_mt.3.76mm_ifm">Vraag 13</text:p>
      <text:p text:style-name="ifm_p_ifm">Kunt u uitsluiten dat er sprake is van een specifieke risicoprofilering ten aanzien van vluchten uit Marokko? Zo ja, wat is hier de rechtvaardiging voor? Zo nee, waarom niet?</text:p>
      <text:p text:style-name="ifm_p_mt.3.76mm_ifm">Antwoord 13</text:p>
      <text:p text:style-name="ifm_p_ifm">Voor zover mij bekend, wordt voor vluchten uit Marokko, als zijnde een niet EU-land, niet anders gehandeld dan in de beantwoording van de vragen 7 en 8 is aangegeven.</text:p>
      <text:p text:style-name="ifm_p_mt.3.76mm_ifm">Vraag 14</text:p>
      <text:p text:style-name="ifm_p_ifm">Bent u bereid een zelfstandig onderzoek op te starten naar mogelijk etnisch profileren door de Douane op luchthavens? Zo nee, waarom niet?</text:p>
      <text:p text:style-name="ifm_p_mt.3.76mm_ifm">Antwoord 14</text:p>
      <text:p text:style-name="ifm_p_ifm">In het antwoord op de vragen 7 en 8 is de methodiek beschreven waarmee wordt ingezet op het voorkomen van (de schijn van) het maken van ongeoorloofd onderscheid. Op dit moment heb ik geen aanleiding voor een zelfstandig onderzoek. De Nationale ombudsman voert op dit moment een onderzoek uit naar de wijze waarop overheden omgaan met klachten over etnisch profileren en heeft ook de Douane in dat kader om informatie verzocht.</text:p>
      <text:p text:style-name="ifm_p_mt.3.76mm_ifm">Vraag 15, 16, 17, 18, 22 en 25</text:p>
      <text:p text:style-name="ifm_p_ifm">Bent u bekend met het voorval van 24 januari 2019 waarin een Kmar op Eindhoven Airport een reiziger van Marokkaanse onheus heeft bejegend?</text:p>
      <text:p text:style-name="ifm_p_ifm">Hoe duidt u de gebeurtenissen die aanleiding hebben gegeven tot de klacht van deze betrokken reiziger en de brief hierover van de Kmar van 2 april 2019?</text:p>
      <text:p text:style-name="ifm_p_ifm">Klopt het dat deze reiziger van Marokkaanse afkomst zich onheus bejegend voelde door de Kmar-medewerker? Zo ja, welke conclusies verbindt u hieraan?</text:p>
      <text:p text:style-name="ifm_p_ifm">Is het waar dat er zonder enige dringende redenen vragen werden gesteld over in het bezit zijn van een retourticket? Zo ja, wat gaat u hiertegen doen?</text:p>
      <text:p text:style-name="ifm_p_ifm">Kunt u zich voorstellen dat de handelwijze van de betrokken Kmar-medewerker een gevoel van discriminatie bij de reiziger teweeg heeft gebracht nu de medewerker tijdens de klachtbehandeling anders dan de niet onderbouwde beschuldiging dat de reiziger zich vijandig gedroeg geen plausibele verklaring heeft kunnen geven voor het stellen van dergelijke ongepaste vragen?</text:p>
      <text:p text:style-name="ifm_p_ifm">Kunt u aangegeven wat er concreet is besproken naar aanleiding van de brief van de Kmar van 2 april 2019, waarin wordt vermeld dat de klacht met de betreffende medewerker is besproken ter verbetering van de dienstverlening? Zo nee, waarom niet?</text:p>
      <text:p text:style-name="ifm_p_mt.3.76mm_ifm">Antwoord 15, 16, 17, 18, 22 en 25</text:p>
      <text:p text:style-name="ifm_p_ifm">Op 31 januari 2019 heeft de KMar een klacht ontvangen aangaande het genoemde voorval. De klachtenprocedure is na ontvangst van de klacht in gang gezet, maar nog niet afgesloten. Derhalve kan niet inhoudelijk op de zaak worden ingegaan.</text:p>
      <text:p text:style-name="ifm_p_mt.3.76mm_ifm">Vraag 19, 20 en 21</text:p>
      <text:p text:style-name="ifm_p_ifm">Is het gebruikelijk dat reizigers die naar Marokko vliegen verzocht worden om hun retourticket te overleggen? Zo ja, waarom? Zo nee, hoe duidt u dan de vraagstelling van de betrokken Kmar-medewerker?</text:p>
      <text:p text:style-name="ifm_p_ifm">Waar ligt de scheidslijn tussen het vragen stellen in het kader van legitieme douane- en veiligheidsbelangen en het onnodig lastig vallen van reizigers met irrelevante vragen over de manier waarop zij hun reis vormgeven?</text:p>
      <text:p text:style-name="ifm_p_ifm">Bestaan er protocollen over de aard van de vragen die gesteld mogen worden aan reizigers?</text:p>
      <text:p text:style-name="ifm_p_mt.3.76mm_ifm">Antwoord 19, 20 en 21</text:p>
      <text:p text:style-name="ifm_p_ifm">Het evenredigheidsvereiste houdt in dat de overheid om haar doel te bereiken kiest voor een middel dat niet onnodig ingrijpt in het leven van de burger en dat in evenredige verhouding staat tot dat doel. Dit houdt in dat steeds een afweging wordt gemaakt welke vragen aan een reiziger kunnen worden gesteld.</text:p>
      <text:p text:style-name="ifm_p_ifm">In de regel worden EU-onderdanen die het Schengengebied verlaten alleen onderworpen aan een systematische controle. Deze controle bestaat uit het door de KMar vaststellen van de identiteit en nationaliteit van de reiziger, de echtheid en geldigheid van het reisdocument en een controle in de relevante databases. Als er daarnaast aanleiding bestaat om te vermoeden dat een reiziger een reëel, actueel en voldoende ernstig gevaar voor de buitenlandse veiligheid, de openbare orde of de internationale betrekkingen van een lidstaat vormt, kan er aanvullend onderzoek worden gedaan.</text:p>
      <text:p text:style-name="ifm_p_ifm">Er bestaan bij de KMar protocollen/handelingskaders om de grenswachters te ondersteunen bij een dergelijk aanvullend onderzoek.</text:p>
      <text:p text:style-name="ifm_p_mt.3.76mm_ifm">Vraag 23</text:p>
      <text:p text:style-name="ifm_p_ifm">Bent u bekend met het voorval tussen oud-raadslid Mpanzu Bamenga en de Kmar op Eindhoven Airport?<text:note text:id="ID-2019Z13089-d37e174" text:note-class="footnote"><text:note-citation text:label="2 ">2</text:note-citation><text:note-body><text:p text:style-name="ifm_p_font.normal_size.6.93pt_mt..5mm_indent.-0.1161in_mleft.0.1161in_ifm">https://www.ad.nl/eindhoven/oud-raadslid-bamenga-uit-eindhoven-ontzettend-woedend-om-etnisch-profileren-op-eindhoven-airport~ab9743a4/</text:p></text:note-body></text:note></text:p>
      <text:p text:style-name="ifm_p_mt.3.76mm_ifm">Antwoord 23</text:p>
      <text:p text:style-name="ifm_p_ifm">Ja.</text:p>
      <text:p text:style-name="ifm_p_mt.3.76mm_ifm">Vraag 24</text:p>
      <text:p text:style-name="ifm_p_ifm">Welke maatregelen worden er op dit moment genomen om etnisch profileren door medewerkers van de Kmar op luchthavens tegen te gaan?</text:p>
      <text:p text:style-name="ifm_p_mt.3.76mm_ifm">Antwoord 24</text:p>
      <text:p text:style-name="ifm_p_ifm">De KMar heeft een werkgroep «Profileren» ingesteld die zich bezighoudt met het verder verbeteren van profileringstechnieken en het breed uitdragen van de <text:span text:style-name="ifm_span_font.italic_ifm">Behavior Detection</text:span> methode <text:span text:style-name="ifm_span_font.italic_ifm">Predictive Profiling</text:span> in de organisatie. Deze methode maakt onderdeel uit van de initiële opleiding waarbij medewerkers worden opgeleid om afwijkend gedrag te detecteren en <text:span text:style-name="ifm_span_font.italic_ifm">Predictive Profiling</text:span> komt terug in trainingen. Hierbij wordt ook aandacht besteed aan de (relevantie van de) indicator «etniciteit». Non-discriminatoir handelen is daarbij het uitgangspunt. Er wordt in de uitvoering geïnvesteerd in specifieke profileringstechnieken gericht op gedragsonderkenning. Onderdeel hiervan is een correcte bejegening en het te allen tijde uit kunnen leggen waarom de persoon gecontroleerd wordt. Deze methode wordt tevens beoefend middels rollenspellen.</text:p>
      <text:p text:style-name="ifm_p_ifm">De KMar neemt samen met de NCTV deel aan de <text:span text:style-name="ifm_span_font.italic_ifm">European Civil Aviation Conference</text:span> (ECAC) <text:span text:style-name="ifm_span_font.italic_ifm">Behavior Detection Studygroup</text:span> (BDSG). Doelstellingen van deze BDSG zijn het uitwisselen van kennis en ervaring op het gebied van «<text:span text:style-name="ifm_span_font.italic_ifm">Behavior Detection</text:span>». De KMar streeft naar verbetering en vooruitgang en heeft daarom haar methode onderworpen aan de kritische blik van onze internationale ketenpartners in de luchthavenbranche en de wetenschap (ECAC BDSG).</text:p>
      <text:p text:style-name="ifm_p_mt.3.76mm_ifm">Vraag 26</text:p>
      <text:p text:style-name="ifm_p_ifm">Bent u bereid een zelfstandig onderzoek op te starten naar mogelijk etnisch profileren door de Kmar op luchthavens, mede gelet op de bevindingen van de ombudsman in het rapport «Uit de rij gehaald» van 29 maart 2017? Zo nee, waarom niet?</text:p>
      <text:p text:style-name="ifm_p_mt.3.76mm_ifm">Antwoord 26</text:p>
      <text:p text:style-name="ifm_p_ifm">De Nationale ombudsman heeft door middel van een brief van 7 juni 2019 aan onder andere de Minister van Defensie kenbaar gemaakt een onderzoek te starten naar de wijze waarop overheden omgaan met klachten over etnisch profileren. In afwachting van de resultaten van dit onderzoek zal de door de KMar ingestelde werkgroep «Profileren» verder gaan met het verbeteren van de profileringstechnieken zoals toegepast door KMar-medewerkers. Non-discriminatoir handelen is daarbij he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optreden van KMar- en douanemedewerkers op Schiphol, Eindhoven Airport en Rotterdam The Hague Airport</dc:title>
    <meta:user-defined meta:name="OVERHEIDop.ParlID/DC.identifier">ah-tk-20192020-48</meta:user-defined>
    <meta:user-defined meta:name="OVERHEIDop.vraagnummer">2019Z13089</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A.Th.B. Bijleveld-Schouten</meta:user-defined>
    <meta:user-defined meta:name="OVERHEIDop.ontvanger">M. Snel</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Öztürk over het optreden van KMar- en douanemedewerkers op Schiphol, Eindhoven Airport en Rotterdam The Hague Airport</meta:user-defined>
    <meta:user-defined meta:name="DCTERMS.W3CDTF/DCTERMS.available">2019-09-23</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