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4</text:p>
      <text:p text:style-name="ifm_p_font.roman_mt.3.76mm_ifm">Vragen van de leden <text:span text:style-name="ifm_span_font.bold_ifm">Futselaar</text:span> en <text:span text:style-name="ifm_span_font.bold_ifm">Beckerman</text:span> (beiden SP) aan de ministers van Onderwijs, Cultuur en Wetenschap en van Binnenlandse Zaken en Koninkrijksrelaties over <text:span text:style-name="ifm_span_font.italic_ifm">de berichten dat studenten op camping neerstrijken</text:span> (ingezonden 26 september 2019).</text:p>
      <text:p text:style-name="ifm_p_font.roman_mt.3.76mm_ifm">Mededeling van Minister <text:span text:style-name="ifm_span_font.bold_ifm">Van Engelshoven</text:span> (Onderwijs, Cultuur en Wetenschap) (ontvangen 23 oktober 2019).</text:p>
      <text:p text:style-name="ifm_p_mt.3.76mm_ifm">Vraag 1</text:p>
      <text:p text:style-name="ifm_p_ifm">Hoeveel studenten slapen in tenten op campings, hostels of bungalowparken omdat er onvoldoende betaalbare woningen te vinden is?<text:note text:id="ID-2019Z18103-d37e60" text:note-class="footnote"><text:note-citation text:label="1 ">1</text:note-citation><text:note-body><text:p text:style-name="ifm_p_font.normal_size.6.93pt_mt..5mm_indent.-0.1161in_mleft.0.1161in_ifm">https://www.gelderlander.nl/nijmegen/kamernood-drijft-student-in-naseizoen-naar-campings-in-regio~aef3edb8/</text:p></text:note-body></text:note>
         <text:note text:id="ID-2019Z18103-d37e68" text:note-class="footnote"><text:note-citation text:label="2 ">2</text:note-citation><text:note-body><text:p text:style-name="ifm_p_font.normal_size.6.93pt_mt..5mm_indent.-0.1161in_mleft.0.1161in_ifm">https://indebuurt.nl/tilburg/studenten/groot-woningtekort-in-tilburg-buitenlandse-studenten-slapen-daarom-in-een-tentje~59627/</text:p></text:note-body></text:note>
         <text:note text:id="ID-2019Z18103-d37e76" text:note-class="footnote"><text:note-citation text:label="3 ">3</text:note-citation><text:note-body><text:p text:style-name="ifm_p_font.normal_size.6.93pt_mt..5mm_indent.-0.1161in_mleft.0.1161in_ifm">https://www.volkskrant.nl/nieuws-achtergrond/nieuwe-student-woont-noodgedwongen-in-bungalow-of-tent-450-euro-inclusief-klapstoel~b9e1bdec/</text:p></text:note-body></text:note> Bent u bereid om te inventariseren hoeveel studenten op campings, hostels of bungalowparken slapen, om welke campings, hostels of bungalowparken het gaat en hoeveel deze studenten betalen per nacht en eventueel andere voorzieningen? Wat is de ontwikkeling hierin geweest de afgelopen 3 jaar? Wanneer u dit niet wilt onderzoeken, waarom niet?</text:p>
      <text:p text:style-name="ifm_p_mt.3.76mm_ifm">Vraag 2</text:p>
      <text:p text:style-name="ifm_p_ifm">Op welke wijze worden deze studenten begeleid in het zoeken naar fatsoenlijke, betaalbare studentenwoningen, zodat zij niet meer op campings of bungalowparken hoeven te bivakkeren?</text:p>
      <text:p text:style-name="ifm_p_mt.3.76mm_ifm">Vraag 3</text:p>
      <text:p text:style-name="ifm_p_ifm">Kunt u, vooruitlopend op de Landelijke Monitor Studentenhuisvesting die volgende maand verschijnt, cijfers geven per studentenstad over tekorten aan studentenwoningen?</text:p>
      <text:p text:style-name="ifm_p_mt.3.76mm_ifm">Vraag 4</text:p>
      <text:p text:style-name="ifm_p_ifm">Vindt u dat studenten momenteel voldoende beschermd zijn tegen veel te hoge huurprijzen en asociale contracten?</text:p>
      <text:p text:style-name="ifm_p_mt.3.76mm_ifm">Vraag 5</text:p>
      <text:p text:style-name="ifm_p_ifm">Zijn er afspraken gemaakt tussen instellingen, studentenhuisvesters en eigenaren van campings, hostels of bungalowparken en gemeenten, zodat studenten tegen gereduceerd tarief kunnen overnachten of betalen zij de volle mep? Op welke wijze worden studenten financieel tegemoet gekomen in het geval zij slapen op een camping, hostel of bungalowpark?</text:p>
      <text:p text:style-name="ifm_p_mt.3.76mm_ifm">Vraag 6</text:p>
      <text:p text:style-name="ifm_p_ifm">Wat is de maximale huurprijs van een tent, waarin een student bivakkeert op een camping, op basis van het huurpuntensysteem? Kunt u uw antwoord toelichten?<text:note text:id="ID-2019Z18103-d37e116" text:note-class="footnote"><text:note-citation text:label="4 ">4</text:note-citation><text:note-body><text:p text:style-name="ifm_p_font.normal_size.6.93pt_mt..5mm_indent.-0.1161in_mleft.0.1161in_ifm">https://www.volkskrant.nl/nieuws-achtergrond/nieuwe-student-woont-noodgedwongen-in-bungalow-of-tent-450-euro-inclusief-klapstoel~b9e1bdec/</text:p></text:note-body></text:note></text:p>
      <text:p text:style-name="ifm_p_mt.3.76mm_ifm">Vraag 7</text:p>
      <text:p text:style-name="ifm_p_ifm">Wat bedoelt u precies met «daarnaast heb ik in mijn brief van afgelopen juni over de voortgang van het Landelijk Actieplan Studentenhuisvesting aangegeven dat ik de komende tijd met partijen in gesprek zal gaan om de hardheid van alle plannen te toetsen.» Op welke manier gaat u ervoor zorgen dat partijen hun afspraken nakomen? Welke consequenties volgen er als partijen zich niet aan de afspraak houden?<text:note text:id="ID-2019Z18103-d37e129" text:note-class="footnote"><text:note-citation text:label="5 ">5</text:note-citation><text:note-body><text:p text:style-name="ifm_p_font.normal_size.6.93pt_mt..5mm_indent.-0.1161in_mleft.0.1161in_ifm">Kamerstuk 33 104, nr. 22</text:p></text:note-body></text:note></text:p>
      <text:p text:style-name="ifm_p_mt.3.76mm_ifm">Vraag 8</text:p>
      <text:p text:style-name="ifm_p_ifm">Wilt u elke vraag afzonderlijk beantwoorden en niet clusteren?</text:p>
      <text:h text:style-name="ifm_p_font.bold_mt.5.08mm_page.keep-with-next_ifm" text:outline-level="2">Mededeling</text:h>
      <text:p text:style-name="ifm_p_mt.4.23mm_ifm">De vragen van de leden Futselaar en Beckerman (beiden SP) over de berichten dat studenten op een camping neerstrijken (2019Z18103)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Futselaar en Beckerman over de berichten dat studenten op camping neerstrijken</dc:title>
    <meta:user-defined meta:name="OVERHEIDop.ParlID/DC.identifier">ah-tk-20192020-474</meta:user-defined>
    <meta:user-defined meta:name="OVERHEIDop.vraagnummer">2019Z18103</meta:user-defined>
    <meta:user-defined meta:name="OVERHEIDop.aanhangselNummer">474</meta:user-defined>
    <meta:user-defined meta:name="OVERHEIDop.AanhangselTypen/DC.type">Mededeling</meta:user-defined>
    <meta:user-defined meta:name="OVERHEIDop.Parlementair/DC.type">Aanhangsel van de Handelingen</meta:user-defined>
    <meta:user-defined meta:name="OVERHEIDop.indiener">S.M. Beckerman</meta:user-defined>
    <meta:user-defined meta:name="OVERHEIDop.indiener">F.W. Futselaar</meta:user-defined>
    <meta:user-defined meta:name="OVERHEIDop.ontvanger">I.K. van Engelshoven</meta:user-defined>
    <meta:user-defined meta:name="OVERHEIDop.vergaderjaar">2019-2020</meta:user-defined>
    <meta:user-defined meta:name="DCTERMS.W3CDTF/OVERHEIDop.datumOntvangst">2019-10-23</meta:user-defined>
    <meta:user-defined meta:name="OVERHEID.StatenGeneraal/DC.creator">Tweede Kamer der Staten-Generaal</meta:user-defined>
    <dc:language>nl</dc:language>
    <meta:user-defined meta:name="DCTERMS.alternative"/>
    <meta:user-defined meta:name="DC.title">Uitstel beantwoording vragen van de leden Futselaar en Beckerman over de berichten dat studenten op camping neerstrijken</meta:user-defined>
    <meta:user-defined meta:name="DCTERMS.W3CDTF/DCTERMS.available">2019-10-28</meta:user-defined>
    <meta:user-defined meta:name="OVERHEIDop.publicationName">Kamervragen (Aanhangsel)</meta:user-defined>
    <meta:user-defined meta:name="OVERHEID.Organisatietype/OVERHEID.organisationType">staten generaal</meta:user-defined>
    <meta:user-defined meta:name="DCTERMS.W3CDTF/DCTERMS.issued">2019-10-2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