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46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6</text:p>
      <text:p text:style-name="ifm_p_font.roman_mt.3.76mm_ifm">Vragen van de leden <text:span text:style-name="ifm_span_font.bold_ifm">Wilders</text:span>, <text:span text:style-name="ifm_span_font.bold_ifm">Fritsma</text:span> en <text:span text:style-name="ifm_span_font.bold_ifm">Emiel vanDijk</text:span> (allen PVV) aan de Minister en de Staatssecretaris van Justitie en Veiligheid en de Minister voor Rechtsbescherming over <text:span text:style-name="ifm_span_font.italic_ifm">kosten van (niet-westerse) allochtonen</text:span> (ingezonden 19 juli 2019).</text:p>
      <text:p text:style-name="ifm_p_font.roman_mt.3.76mm_ifm">Antwoord van Minister <text:span text:style-name="ifm_span_font.bold_ifm">Koolmees</text:span> (Sociale Zaken en Werkgelegenheid), mede namens de Minister en de Staatssecretaris van Justitie en Veiligheid en de Minister voor Rechtsbescherming (ontvangen 22 oktober 2019). Zie ook Aanhangsel Handelingen, vergaderjaar 2018–2019, nr. 3858.</text:p>
      <text:p text:style-name="ifm_p_mt.3.76mm_ifm">Vraag 1</text:p>
      <text:p text:style-name="ifm_p_ifm">Herinnert u zich de antwoorden van uw ambtsvoorganger op de Kamervragen van het lid Fritsma van 10 jaar geleden – 17 juli 2009 – over de kosten die voortvloeien uit de aanwezigheid van (niet-westerse) allochtonen in Nederland?<text:note text:id="ID-2019Z15279-d37e67" text:note-class="footnote"><text:note-citation text:label="1 ">1</text:note-citation><text:note-body><text:p text:style-name="ifm_p_font.normal_size.6.93pt_mt..5mm_indent.-0.1161in_mleft.0.1161in_ifm">Kamerstukken II, vergaderjaar 2008–2009, Aanhangsel van de Handelingen, nr. 3692.</text:p></text:note-body></text:note> Bent u bereid deze vragen nu wel van een gedegen inhoudelijk en financieel antwoord te voorzien?</text:p>
      <text:p text:style-name="ifm_p_mt.3.76mm_ifm">Antwoord 1</text:p>
      <text:p text:style-name="ifm_p_ifm">Ja.</text:p>
      <text:p text:style-name="ifm_p_mt.3.76mm_ifm">Vraag 2, 3, 4 en 5</text:p>
      <text:p text:style-name="ifm_p_ifm">Welk deel van de volgende zaken wordt aangewend voor (niet-westerse) allochtonen, gelet op het aandeel van deze groep in de bevolking en de oververtegenwoordiging van deze groep in de Justitie en Veiligheid-gerelateerde categorieën rechtspleging, rechtsbijstand, rechtshandhaving, criminaliteits- en terrorismebestrijding en overige zaken (zoals bed-bad-broodachtige regelingen) vallend onder de begroting van het Ministerie van Justitie en Veiligheid?</text:p>
      <text:p text:style-name="ifm_p_ifm">Wat is de weerslag hiervan in de kosten die hierdoor ten aanzien van (niet-westerse) allochtonen worden gemaakt?</text:p>
      <text:p text:style-name="ifm_p_ifm">In welke mate ziet het werk van justitiegerelateerde diensten, met name maar niet beperkt tot de Dienst Justitiële Inrichtingen, toe op (niet-westerse) allochtonen, gelet op het aandeel van deze groep in de bevolking en de oververtegenwoordiging van deze groep in Justitie en Veiligheid-gerelateerde categorieën?</text:p>
      <text:p text:style-name="ifm_p_ifm">Wat is de weerslag hiervan in de kosten die hierdoor ten aanzien van (niet-westerse) allochtonen worden gemaakt?</text:p>
      <text:p text:style-name="ifm_p_mt.3.76mm_ifm">Antwoord 2, 3, 4 en 5</text:p>
      <text:p text:style-name="ifm_p_ifm">Voor een goede uitvoering van de wettelijke taken van de politie is het bijhouden van de politie-inzet per bevolkingsgroep geen vereiste. Dit wordt niet gedaan. Gegevens over de kosten van de inzet van politie ten aanzien van burgers met een (niet westerse) migratieachtergrond, zijn niet voorhanden. Dit geldt tevens voor de besteding van middelen voor terrorismebestrijding, hierbij wordt geen onderscheid gemaakt naar verschillende groepen in de samenleving.</text:p>
      <text:p text:style-name="ifm_p_ifm">De Dienst Justitiële Inrichtingen heeft geen gegevens beschikbaar over het aantal personen met een niet-westerse migratieachtergrond in het gevangeniswezen, vreemdelingenbewaring, jeugd en forensische zorg. Bij de beantwoording van de vraag in 2009 waren er wel cijfers beschikbaar over de verdeling naar migratie achtergrond voor jeugd en forensische zorg. Vanwege de implementatie van de AVG is er geen doelbinding om deze gegevens te verwerken. De verwerking is hiermee gestopt, dit geldt ook voor gegevens uit het verleden. Met betrekking tot het totaal aantal Halt-verwijzingen zijn er wel cijfers beschikbaar over het aandeel personen met/zonder migratieachtergrond.</text:p>
      <text:p text:style-name="ifm_p_mt.3.76mm_ifm"><draw:frame draw:name="Afbeelding1" draw:style-name="frame.picture" draw:z-index="1" svg:height="10mm" svg:width="110mm" text:anchor-type="paragraph" style:rel-height="scale" style:rel-width="scale"><draw:image draw:filter-name="PNG - Portable Network Graphics" xlink:actuate="onLoad" xlink:href="Pictures/ah-tk-20192020-466-001.png" xlink:show="embed" xlink:type="simple"/></draw:frame></text:p>
      <text:p text:style-name="ifm_p_mt.3.76mm_ifm">Binnen de vreemdelingenketen zijn geen gegevens beschikbaar conform de CBS-definitie over personen met een niet-westerse migratieachtergrond.</text:p>
      <text:p text:style-name="ifm_p_mt.3.76mm_ifm">Vraag 6</text:p>
      <text:p text:style-name="ifm_p_ifm">Hoe verhouden bedoelde kosten zich tot de opbrengsten die bedoelde groep oplevert ten aanzien van bijvoorbeeld legesbetalingen aan de Immigratie- en Naturalisatiedienst?</text:p>
      <text:p text:style-name="ifm_p_mt.3.76mm_ifm">Antwoord 6</text:p>
      <text:p text:style-name="ifm_p_ifm">Voor de vreemdelingenketen worden opbrengsten van legesbetalingen in 2019 verwacht van ca. € 50 mln. Deze opbrengsten komen voort uit de werkzaamheden die de IND verricht voor reguliere verblijfsaanvragen en naturalisatieverzoeken. Naast leges bestaan de ontvangsten van het Ministerie van Justitie en Veiligheid uit o.a. boetes, transacties en ontnemingsmaatregelen. Deze ontvangsten komen tot uiting in de opbrengsten van het CJIB. Ook hierbij is het onderscheid tussen westerse en niet-westerse personen met een migratieachtergrond niet te maken en tevens niet noodzakelijk voor de uitvoering van de werkprocessen.</text:p>
      <text:p text:style-name="ifm_p_mt.3.76mm_ifm">Vraag 7</text:p>
      <text:p text:style-name="ifm_p_ifm">Welke gegevens heeft u betrokken bij de bepaling van het aandeel van niet-westerse allochtonen in de bevolking en de oververtegenwoordiging van deze groep in Justitie en Veiligheid-gerelateerde categorieën?</text:p>
      <text:p text:style-name="ifm_p_mt.3.76mm_ifm">Antwoord vraag 7</text:p>
      <text:p text:style-name="ifm_p_ifm">Voor de beantwoording van de vragen is de CBS-definitie leidend. Een persoon heeft een westerse achtergrond als hij, zij of één van de ouders in Europa (exclusief Turkije), Noord-Amerika of Oceanië is geboren. Ook Indonesië en Japan worden tot de westerse landen gerekend. Als een persoon of één van de ouders in een ander land is geboren, heeft deze persoon volgens de definitie van CBS een niet-westerse migratieachtergrond. De JenV gegevens zijn benoemd bij de beantwoording van de voorgaande vragen.</text:p>
      <text:p text:style-name="ifm_p_mt.3.76mm_ifm">Vraag 8 en 9</text:p>
      <text:p text:style-name="ifm_p_ifm">Kunt u de kosten uitsplitsen naar dit jaar, de afgelopen vijf jaar en (geprognosticeerd) het komende jaar en de komende vijf jaar?</text:p>
      <text:p text:style-name="ifm_p_ifm">Indien de hier gevraagde kosten niet exact zijn vast te stellen, wat is hier de reden van? Kunt u in ieder geval een reële schatting maken? Zo nee, waarom niet?</text:p>
      <text:p text:style-name="ifm_p_mt.3.76mm_ifm">Antwoord 8 en 9</text:p>
      <text:p text:style-name="ifm_p_ifm">Voor het uitvoeren van de wettelijke taak van de taakorganisaties is het geen vereiste om de inzet per bevolkingsgroep te registreren. Door onvoldoende inzicht in het aandeel is niet mogelijk om deze vr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Fritsma en Emiel van Dijk over de kosten van Nederlanders met een (niet-westerse) migratieachtergrond</dc:title>
    <meta:user-defined meta:name="OVERHEIDop.ParlID/DC.identifier">ah-tk-20192020-466</meta:user-defined>
    <meta:user-defined meta:name="OVERHEIDop.vraagnummer">2019Z15279</meta:user-defined>
    <meta:user-defined meta:name="OVERHEIDop.aanhangselNummer">466</meta:user-defined>
    <meta:user-defined meta:name="OVERHEIDop.AanhangselTypen/DC.type">Antwoord</meta:user-defined>
    <meta:user-defined meta:name="OVERHEIDop.Parlementair/DC.type">Aanhangsel van de Handelingen</meta:user-defined>
    <meta:user-defined meta:name="OVERHEIDop.indiener">E. (Emiel) van Dijk</meta:user-defined>
    <meta:user-defined meta:name="OVERHEIDop.indiener">S.R. Fritsma</meta:user-defined>
    <meta:user-defined meta:name="OVERHEIDop.indiener">G. Wilders</meta:user-defined>
    <meta:user-defined meta:name="OVERHEIDop.ontvanger">W. Koolmees</meta:user-defined>
    <meta:user-defined meta:name="OVERHEIDop.vergaderjaar">2019-2020</meta:user-defined>
    <meta:user-defined meta:name="DCTERMS.W3CDTF/OVERHEIDop.datumOntvangst">2019-10-22</meta:user-defined>
    <meta:user-defined meta:name="OVERHEID.StatenGeneraal/DC.creator">Tweede Kamer der Staten-Generaal</meta:user-defined>
    <dc:language>nl</dc:language>
    <meta:user-defined meta:name="DCTERMS.alternative"/>
    <meta:user-defined meta:name="DC.title">Antwoord op vragen van de leden Wilders, Fritsma en Emiel van Dijk over de kosten van Nederlanders met een (niet-westerse) migratieachtergrond</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