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mm" text:anchor-type="page" text:anchor-page-number="1">
        <draw:text-box fo:min-height="0.2in">
          <text:p text:style-name="frillblok">ah-tk-20192020-45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58</text:p>
      <text:p text:style-name="ifm_p_font.roman_mt.3.76mm_ifm">Vragen van de leden <text:span text:style-name="ifm_span_font.bold_ifm">Kröger</text:span> (GroenLinks), <text:span text:style-name="ifm_span_font.bold_ifm">Van Raan</text:span> (PvdD) en <text:span text:style-name="ifm_span_font.bold_ifm">Laçin</text:span> (SP) aan de Minister van Infrastructuur en Waterstaat over <text:span text:style-name="ifm_span_font.italic_ifm">het handhavingsverzoek van Mobilisation for the Environment met betrekking tot Schiphol en de Wet natuurbescherming</text:span> (ingezonden 20 september 2019).</text:p>
      <text:p text:style-name="ifm_p_font.roman_mt.3.76mm_ifm">Mededeling van Minister <text:span text:style-name="ifm_span_font.bold_ifm">Van Nieuwenhuizen Wijbenga</text:span> (Infrastructuur en Waterstaat) (ontvangen 21 oktober 2019).</text:p>
      <text:p text:style-name="ifm_p_mt.3.76mm_ifm">Vraag 1</text:p>
      <text:p text:style-name="ifm_p_ifm">Heeft u kennisgenomen van het handhavingsverzoek van Mobilisation for the Environment (MOB) met betrekking tot Schiphol en de Wet natuurbescherming en bent u bekend met het bericht «Schiphol heeft al jaren geen natuurvergunning: «100.000 vluchten illegaal»»<text:note text:id="n1" text:note-class="footnote"><text:note-citation text:label="1 ">1</text:note-citation><text:note-body><text:p text:style-name="ifm_p_font.normal_size.6.93pt_mt..5mm_indent.-0.1161in_mleft.0.1161in_ifm">EenVandaag, 16 september 2019 (https://eenvandaag.avrotros.nl/item/schiphol-heeft-al-jaren-geen-natuurvergunning-100000-vluchten-illegaal/)</text:p></text:note-body></text:note>?</text:p>
      <text:p text:style-name="ifm_p_mt.3.76mm_ifm">Vraag 2</text:p>
      <text:p text:style-name="ifm_p_ifm">Klopt de stelling van MOB dat Schiphol niet beschikt over een geldige vergunning met betrekking tot de Wet natuurbescherming? Zo ja, sinds wanneer bent u hiervan op de hoogte?</text:p>
      <text:p text:style-name="ifm_p_mt.3.76mm_ifm">Vraag 3</text:p>
      <text:p text:style-name="ifm_p_ifm">Klopt het verweer van Schiphol dat het als honderdjarige niet aan de wet hoeft te voldoen? Of klopt de stelling van MOB dat er voor Schiphol geen uitzondering is van de vergunningsplicht?</text:p>
      <text:p text:style-name="ifm_p_mt.3.76mm_ifm">Vraag 4</text:p>
      <text:p text:style-name="ifm_p_ifm">Als Schiphol wel een vergunning heeft, is deze actueel, geldig en vergunt deze de huidige operatie en emissies?</text:p>
      <text:p text:style-name="ifm_p_mt.3.76mm_ifm">Vraag 5</text:p>
      <text:p text:style-name="ifm_p_ifm">Hoe worden de stikstofemissie van Schiphol en zijn operaties nu gecontroleerd en gehandhaafd?</text:p>
      <text:p text:style-name="ifm_p_mt.3.76mm_ifm">Vraag 6</text:p>
      <text:p text:style-name="ifm_p_ifm">Hoeveel NO<text:span text:style-name="ifm_span_font.subscript_ifm">x</text:span> mag Schiphol met zijn operaties uitstoten en tot hoeveel depositie in de omliggende natuurgebieden leidt dit?</text:p>
      <text:p text:style-name="ifm_p_mt.3.76mm_ifm">Vraag 7</text:p>
      <text:p text:style-name="ifm_p_ifm">Hoeveel meer is dat ten opzichte van de vorige/oude situatie voor de Natura 2000-gebieden op de lijst van communautair belang werden geplaatst en hoe wordt die extra depositie gecompenseerd?</text:p>
      <text:p text:style-name="ifm_p_mt.3.76mm_ifm">Vraag 8</text:p>
      <text:p text:style-name="ifm_p_ifm">Klopt de stelling van MOB dat de vigerende vergunning die van december 2004 is en een omvang van de operaties en emissies aangeeft van ca. 400.000 vliegbewegingen? Klopt daarmee de conclusie van MOB dat 100.000 vluchten illegaal zijn? Zo nee, hoe zit het dan?</text:p>
      <text:p text:style-name="ifm_p_mt.3.76mm_ifm">Vraag 9</text:p>
      <text:p text:style-name="ifm_p_ifm">Indien de omschrijving «illegaal» volgens u niet klopt, wat is dan volgens u de correcte benaming voor het aantal vliegbewegingen boven de ca. 400.000?</text:p>
      <text:p text:style-name="ifm_p_mt.3.76mm_ifm">Vraag 10</text:p>
      <text:p text:style-name="ifm_p_ifm">Gaat u (of de Minister van Landbouw, Natuur en Voedselkwaliteit) handhaven zoals MOB verzoekt? Wat betekent dit voor de operaties op Schiphol?</text:p>
      <text:p text:style-name="ifm_p_mt.3.76mm_ifm">Vraag 11</text:p>
      <text:p text:style-name="ifm_p_ifm">Als u niet gaat handhaven en niet de emissies en deposities terugbrengt naar het vergunde niveau, gaat u dan de huidige emissies vergunnen/legaliseren?</text:p>
      <text:p text:style-name="ifm_p_mt.3.76mm_ifm">Vraag 12</text:p>
      <text:p text:style-name="ifm_p_ifm">Als u niet gaat handhaven en niet de emissies en deposities terugbrengt naar het vergunde niveau, wat is dan de juridische status van de te veel uitgestoten deposities en emissies?</text:p>
      <text:p text:style-name="ifm_p_mt.3.76mm_ifm">Vraag 13</text:p>
      <text:p text:style-name="ifm_p_ifm">Hoe zouden de huidige emissies of zelfs een mogelijke groei van de emissies gecompenseerd of gelegaliseerd kunnen worden, nu het Programma Aanpak Stikstof (PAS) geen ruimte verschaft?</text:p>
      <text:p text:style-name="ifm_p_mt.3.76mm_ifm">Vraag 14</text:p>
      <text:p text:style-name="ifm_p_ifm">Hoe staat het met de vergunningen voor de in het handhavingsverzoek van MOB genoemde bouwactiviteiten, zoals de H-pier en de Tango-baan?</text:p>
      <text:p text:style-name="ifm_p_mt.3.76mm_ifm">Vraag 15</text:p>
      <text:p text:style-name="ifm_p_ifm">Welke vergunningen hebben de overige Nederlandse vliegvelden met betrekking tot de Wet Natuurbescherming? En waar ze ontbreken, wat gaat u hieraan doen?</text:p>
      <text:p text:style-name="ifm_p_mt.3.76mm_ifm">Vraag 16</text:p>
      <text:p text:style-name="ifm_p_ifm">Kunt u van alle Nederlandse vliegvelden een tijdlijn verschaffen waarin duidelijk wordt gemaakt in welke periode deze luchthavens beschikten over welke vergunningen met betrekking tot de Wet Natuurbescherming?</text:p>
      <text:h text:style-name="ifm_p_font.bold_mt.5.08mm_page.keep-with-next_ifm" text:outline-level="2">Mededeling</text:h>
      <text:p text:style-name="ifm_p_mt.4.23mm_ifm">Op 19 september 2019 hebben de leden Paternotte (D66) en Bruins (ChristenUnie) vragen gesteld over het bericht «Schiphol heeft al jaren geen natuurvergunning: «100.000 vluchten illegaal'» (2019Z17489).</text:p>
      <text:p text:style-name="ifm_p_ifm">Op 20 september 2019 hebben de leden Kröger (GroenLinks), Van Raan (PvdD) en Laçin (SP) vragen gesteld over het handhavingsverzoek van Mobilisation for the Environment met betrekking tot Schiphol en de Wet natuurbescherming (2019Z17610). Deze vragen dienen ter aanvulling op de eerdergenoemde vragen van de leden Paternotte (D66) en Bruins (ChristenUnie).</text:p>
      <text:p text:style-name="ifm_p_ifm">Voor het beantwoorden van de vragen is overleg en afstemming nodig met diverse betrokken partijen, waaronder het Ministerie van Landbouw, Natuur en Voedselkwaliteit. Daardoor is het helaas niet mogelijk om de vragen binnen de gestelde termijn te beantwoorden.</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Kröger, Van Raan en Laçin over het handhavingsverzoek van Mobilisation for the Environment met betrekking tot Schiphol en de Wet natuurbescherming</dc:title>
    <meta:user-defined meta:name="OVERHEIDop.ParlID/DC.identifier">ah-tk-20192020-458</meta:user-defined>
    <meta:user-defined meta:name="OVERHEIDop.vraagnummer">2019Z17610</meta:user-defined>
    <meta:user-defined meta:name="OVERHEIDop.aanhangselNummer">458</meta:user-defined>
    <meta:user-defined meta:name="OVERHEIDop.AanhangselTypen/DC.type">Mededeling</meta:user-defined>
    <meta:user-defined meta:name="OVERHEIDop.Parlementair/DC.type">Aanhangsel van de Handelingen</meta:user-defined>
    <meta:user-defined meta:name="OVERHEIDop.indiener">C. Laçin</meta:user-defined>
    <meta:user-defined meta:name="OVERHEIDop.indiener">L. van Raan</meta:user-defined>
    <meta:user-defined meta:name="OVERHEIDop.indiener">S.C. Kröger</meta:user-defined>
    <meta:user-defined meta:name="OVERHEIDop.ontvanger">C. van Nieuwenhuizen Wijbenga</meta:user-defined>
    <meta:user-defined meta:name="OVERHEIDop.vergaderjaar">2019-2020</meta:user-defined>
    <meta:user-defined meta:name="DCTERMS.W3CDTF/OVERHEIDop.datumOntvangst">2019-10-21</meta:user-defined>
    <meta:user-defined meta:name="OVERHEID.StatenGeneraal/DC.creator">Tweede Kamer der Staten-Generaal</meta:user-defined>
    <dc:language>nl</dc:language>
    <meta:user-defined meta:name="DCTERMS.alternative"/>
    <meta:user-defined meta:name="DC.title">Uitstel beantwoording vragen van de leden Kröger, Van Raan en Laçin over het handhavingsverzoek van Mobilisation for the Environment met betrekking tot Schiphol en de Wet natuurbescherming</meta:user-defined>
    <meta:user-defined meta:name="DCTERMS.W3CDTF/DCTERMS.available">2019-10-22</meta:user-defined>
    <meta:user-defined meta:name="OVERHEIDop.publicationName">Kamervragen (Aanhangsel)</meta:user-defined>
    <meta:user-defined meta:name="OVERHEID.Organisatietype/OVERHEID.organisationType">staten generaal</meta:user-defined>
    <meta:user-defined meta:name="DCTERMS.W3CDTF/DCTERMS.issued">2019-10-21</meta:user-defined>
    <meta:user-defined meta:name="OVERHEID.Informatietype/DC.type">officiële publicatie</meta:user-defined>
    <meta:user-defined meta:name="OVERHEID.TaxonomieBeleidsagenda/OVERHEID.category">Verkeer | Luchtvaart</meta:user-defined>
    <meta:user-defined meta:name="OVERHEID.TaxonomieBeleidsagenda/OVERHEID.category">Natuur en milieu | Lucht</meta:user-defined>
    <meta:user-defined meta:name="OVERHEIDop.versieInformatie"/>
  </office:meta>
</office:document-meta>
</file>