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7</text:p>
      <text:p text:style-name="ifm_p_font.roman_mt.3.76mm_ifm">Vragen van lid <text:span text:style-name="ifm_span_font.bold_ifm">Beckerman</text:span> (SP) aan de Minister van Economische Zaken en Klimaat over <text:span text:style-name="ifm_span_font.italic_ifm">de uitzending van EenVandaag over de versterkingsoperatie</text:span> (ingezonden 2 oktober 2019).</text:p>
      <text:p text:style-name="ifm_p_font.roman_mt.3.76mm_ifm">Mededeling van Minister <text:span text:style-name="ifm_span_font.bold_ifm">Wiebes</text:span> (Economische Zaken en Klimaat) (ontvangen 21 oktober 2019).</text:p>
      <text:p text:style-name="ifm_p_mt.3.76mm_ifm">Vraag 1</text:p>
      <text:p text:style-name="ifm_p_ifm">Heeft u kennisgenomen van de aflevering van EenVandaag van 1 oktober 2019 over de versterking in Groningen?<text:note text:id="ID-2019Z18627-d37e59" text:note-class="footnote"><text:note-citation text:label="1 ">1</text:note-citation><text:note-body><text:p text:style-name="ifm_p_font.normal_size.6.93pt_mt..5mm_indent.-0.1161in_mleft.0.1161in_ifm">EenVandaag, 1 oktober 2019 (https://eenvandaag.avrotros.nl/item/eenvandaag-01-10-2019/)</text:p></text:note-body></text:note> Wat is daarop uw reactie?</text:p>
      <text:p text:style-name="ifm_p_mt.3.76mm_ifm">Vraag 2</text:p>
      <text:p text:style-name="ifm_p_ifm">Erkent u het niet nakomen van verwachtingen van inwoners in het bevingsgebied? Zo ja, wat gaat u er aan doen dat verwachtingen wel worden nagekomen?</text:p>
      <text:p text:style-name="ifm_p_mt.3.76mm_ifm">Vraag 3</text:p>
      <text:p text:style-name="ifm_p_ifm">Waarom krijgen inwoners niet «gewoon» hun rapport wanneer zij er om vragen? Waarom moet dat via een WOB-verzoek?</text:p>
      <text:p text:style-name="ifm_p_mt.3.76mm_ifm">Vraag 4</text:p>
      <text:p text:style-name="ifm_p_ifm">Hoe verklaart u het serieuze versterkingsrapport van mevrouw Ziengs uit Loppersum uit 2017, maar dat dit pand niet als een pand met verhoogd risico uit het Hazard and Risk Assessment (HRA)-model komt?</text:p>
      <text:p text:style-name="ifm_p_mt.3.76mm_ifm">Vraag 5</text:p>
      <text:p text:style-name="ifm_p_ifm">Hoeveel panden hebben een versterkingsadvies maar komen niet als een pand met risico uit het HRA-model? Kunt u een overzicht maken van hoeveel panden per gemeente het gaat?</text:p>
      <text:p text:style-name="ifm_p_mt.3.76mm_ifm">Vraag 6</text:p>
      <text:p text:style-name="ifm_p_ifm">Waarom kan de Nationaal Coördinator Groningen (NCG) geen garanties geven dat panden met een versterkingsadvies versterkt gaan worden?</text:p>
      <text:p text:style-name="ifm_p_mt.3.76mm_ifm">Vraag 7</text:p>
      <text:p text:style-name="ifm_p_ifm">Zijn de normen van de inspecties van panden nu anders dan voorheen? Zo nee, waarom worden dan niet alle panden met een advies uit het verleden versterkt? Zo ja, kunt u dat verklaren? Waarom zou een pand nu een beving wel overleven, terwijl dat twee jaar geleden niet zo was?</text:p>
      <text:p text:style-name="ifm_p_mt.3.76mm_ifm">Vraag 8</text:p>
      <text:p text:style-name="ifm_p_ifm">Hoe duidt u de opmerking van de NCG dat het inderdaad onbegrijpelijk is en dat de NCG begrijpt dat mensen vinden dat zij aan het lijntje worden gehouden?</text:p>
      <text:p text:style-name="ifm_p_mt.3.76mm_ifm">Vraag 9</text:p>
      <text:p text:style-name="ifm_p_ifm">Kunt u de angst van mevrouw Ziengs weerleggen als zij stelt: «Het is heel fijn dat de gaskraan nu dicht gaat, maar je kunt niet na al die beloften in het gebied zeggen, we doen de gaskraan dicht en pakken onze spullen en gaan weg.»?</text:p>
      <text:p text:style-name="ifm_p_mt.3.76mm_ifm">Vraag 10</text:p>
      <text:p text:style-name="ifm_p_ifm">Worden alle versterkingsadviezen uitgevoerd, ook al zijn die adviezen volgens de oude Nederlandse Praktijk Richtlijn (NPR), zoals u stelde tijdens het algemeen overleg van 12 september? Kunt u uw antwoord toelichten?</text:p>
      <text:p text:style-name="ifm_p_mt.3.76mm_ifm">Vraag 11</text:p>
      <text:p text:style-name="ifm_p_ifm">Krijgt de Kamer dit jaar inzicht in de cijfers over de versterking? Dus hoeveel panden zijn er geïnspecteerd en geëngineerd? Hoeveel zijn er versterkt?</text:p>
      <text:p text:style-name="ifm_p_mt.3.76mm_ifm">Vraag 12</text:p>
      <text:p text:style-name="ifm_p_ifm">Kunt u de cijfers uit vraag 11 ook voorspellen voor 2020? Zo nee, waarom niet? Zo ja, wat is de prognose?</text:p>
      <text:h text:style-name="ifm_p_font.bold_mt.5.08mm_page.keep-with-next_ifm" text:outline-level="2">Mededeling</text:h>
      <text:p text:style-name="ifm_p_mt.4.23mm_ifm">Door het lid Beckerman (SP) zijn op 2 oktober jl. vragen gesteld naar aanleiding van de uitzending van EenVandaag over de versterkingsoperatie (kenmerk 2019Z18627). Op 11 oktober jl. heeft het lid Nijboer (PvdA) ter aanvulling hierop aanvullende vragen gesteld (2019Z19486).</text:p>
      <text:p text:style-name="ifm_p_ifm">Om deze vragen in gezamenlijkheid te beantwoorden, kunnen de vragen van het lid Beckerman niet binnen de gebruikelijke termijn worden beantwoord.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id Beckerman over de uitzending van EenVandaag over de versterkingsoperatie</dc:title>
    <meta:user-defined meta:name="OVERHEIDop.ParlID/DC.identifier">ah-tk-20192020-457</meta:user-defined>
    <meta:user-defined meta:name="OVERHEIDop.vraagnummer">2019Z18627</meta:user-defined>
    <meta:user-defined meta:name="OVERHEIDop.aanhangselNummer">457</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Uitstel beantwoording vragen van lid Beckerman over de uitzending van EenVandaag over de versterkingsoperatie</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