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6</text:p>
      <text:p text:style-name="ifm_p_font.roman_mt.3.76mm_ifm">Vragen van het lid <text:span text:style-name="ifm_span_font.bold_ifm">Nijboer</text:span> (PvdA) aan de Minister van Economische Zaken en Klimaat over <text:span text:style-name="ifm_span_font.italic_ifm">het versterken van woningen in Groningen</text:span> (ingezonden 11 oktober 2019).</text:p>
      <text:p text:style-name="ifm_p_font.roman_mt.3.76mm_ifm">Mededeling van Minister <text:span text:style-name="ifm_span_font.bold_ifm">Wiebes</text:span> (Economische Zaken en Klimaat) (ontvangen 21 oktober 2019).</text:p>
      <text:p text:style-name="ifm_p_mt.3.76mm_ifm">Vraag 1</text:p>
      <text:p text:style-name="ifm_p_ifm">Bent u bekend met de uitzending van EenVandaag op 1 oktober 2019 over gedupeerden in Loppersum die onzeker zijn of hun huis wel wordt versterkt?<text:note text:id="ID-2019Z19486-d37e59" text:note-class="footnote"><text:note-citation text:label="1 ">1</text:note-citation><text:note-body><text:p text:style-name="ifm_p_font.normal_size.6.93pt_mt..5mm_indent.-0.1161in_mleft.0.1161in_ifm">EenVandaag, 1 oktober 2019 (https://eenvandaag.avrotros.nl/item/eenvandaag-01-10-2019/)</text:p></text:note-body></text:note></text:p>
      <text:p text:style-name="ifm_p_mt.3.76mm_ifm">Vraag 2</text:p>
      <text:p text:style-name="ifm_p_ifm">Klopt het dat deze groep mensen wel versterking is beloofd, maar dat die afspraak niet wordt nagekomen?</text:p>
      <text:p text:style-name="ifm_p_mt.3.76mm_ifm">Vraag 3</text:p>
      <text:p text:style-name="ifm_p_ifm">Bent u bereid gemaakte afspraken na te komen?</text:p>
      <text:p text:style-name="ifm_p_mt.3.76mm_ifm">Vraag 4</text:p>
      <text:p text:style-name="ifm_p_ifm">Wanneer komt er eindelijk duidelijkheid voor deze groep mensen? Deelt u de mening dat dit nooit zo lang had mogen voortsloffen?</text:p>
      <text:p text:style-name="ifm_p_mt.3.76mm_ifm">Vraag 5</text:p>
      <text:p text:style-name="ifm_p_ifm">Aangezien sinds het advies van de Mijnraad het Hazard and Risk Assessment (HRA)-model de basis is geworden voor analyses over de veiligheid van gebouwen, wat betekent de destijds gemaakte inschatting van 1.500 gebouwen waarvoor de veiligheidsnorm niet gehaald werd op dit moment nog? Wat is dit aantal nu? Op basis van welke analyses?</text:p>
      <text:p text:style-name="ifm_p_mt.3.76mm_ifm">Vraag 6</text:p>
      <text:p text:style-name="ifm_p_ifm">Hoe vaak is de oorspronkelijke lijst met onveilige gebouwen aangepast? Op welk moment en op basis van welke argumentatie? Wilt u dit heel precies uiteenzetten?</text:p>
      <text:p text:style-name="ifm_p_mt.3.76mm_ifm">Vraag 7</text:p>
      <text:p text:style-name="ifm_p_ifm">Hoeveel gebouwen zijn naast het HRA-model vanwege acute onveiligheid, nadere inspecties of anderszins opgenomen in de lijst met onveilige gebouwen (dus zonder dat zij als p50 of p90 woningen zijn aangemerkt)? Kunt u hiervan een overzicht geven? Welk deel van die woningen ligt buiten de eerder toegepaste contouren?</text:p>
      <text:p text:style-name="ifm_p_mt.3.76mm_ifm">Vraag 8</text:p>
      <text:p text:style-name="ifm_p_ifm">Hoeveel gebouwen worden op basis van het HRA-model beoordeeld als «laag risico», terwijl in de praktijk sprake blijkt van een onveilig huis? Denkt u dat, daar waar in Woltersum een huis dat in de stutten staat, op de lijst van onveilige panden is gezet ondanks het eerdere oordeel, dit ook was gebeurd als mensen niet mondig genoeg waren geweest?</text:p>
      <text:p text:style-name="ifm_p_mt.3.76mm_ifm">Vraag 9</text:p>
      <text:p text:style-name="ifm_p_ifm">Hoe staat u in voor de veiligheid van de huizen van iedereen, ook de mensen die een brief kregen dat hun huis is beoordeeld als laag risico door het HRA-model? Het mag toch niet afhankelijk zijn van de mondigheid en assertiviteit van de Groningers of hun huis wordt versterkt en op de lijst komt?</text:p>
      <text:p text:style-name="ifm_p_mt.3.76mm_ifm">Vraag 10</text:p>
      <text:p text:style-name="ifm_p_ifm">Deelt u de conclusie dat de inschatting destijds onjuist was en geen enkele verhouding heeft met de huidige praktijk en realiteit?</text:p>
      <text:p text:style-name="ifm_p_mt.3.76mm_ifm">Vraag 11</text:p>
      <text:p text:style-name="ifm_p_ifm">Hoeveel acuut onveilige situaties zijn er tot nu toe in totaal geweest? Hoeveel van die situaties zijn opgelost en hoeveel daarvan zijn er versterkt? In hoeveel gevallen was er sprake van sloop/nieuwbouw en hoeveel moeten nog worden opgelost?</text:p>
      <text:p text:style-name="ifm_p_mt.3.76mm_ifm">Vraag 12</text:p>
      <text:p text:style-name="ifm_p_ifm">Welk deel van de acuut onveilige situaties volgt uit de eerste inschatting op basis van het HRA-model (de 1.500 huizen met het grootste risico) en welke uit meldingen? Wat zegt dit over de (on)betrouwbaarheid van het HRA-model?</text:p>
      <text:p text:style-name="ifm_p_mt.3.76mm_ifm">Vraag 13</text:p>
      <text:p text:style-name="ifm_p_ifm">Is het HRA-model daarmee niet eerder een obstakel dan behulpzaam bij de aanpak van schrijnende situaties die niet door het model worden herkend?</text:p>
      <text:h text:style-name="ifm_p_font.bold_mt.5.08mm_page.keep-with-next_ifm" text:outline-level="2">Mededeling</text:h>
      <text:p text:style-name="ifm_p_mt.4.23mm_ifm">Door het lid Beckerman (SP) zijn op 2 oktober jl. vragen gesteld naar aanleiding van de uitzending van EenVandaag over de versterkingsoperatie (kenmerk 2019Z18627). Op 11 oktober jl. heeft het lid Nijboer (PvdA) ter aanvulling hierop aanvullende vragen gesteld (2019Z19486).</text:p>
      <text:p text:style-name="ifm_p_ifm">Om deze vragen in gezamenlijkheid te beantwoorden, kunnen de vragen van het lid Beckerman niet binnen de gebruikelijke termijn worden beantwoord.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versterken van woningen in Groningen</dc:title>
    <meta:user-defined meta:name="OVERHEIDop.ParlID/DC.identifier">ah-tk-20192020-456</meta:user-defined>
    <meta:user-defined meta:name="OVERHEIDop.vraagnummer">2019Z19486</meta:user-defined>
    <meta:user-defined meta:name="OVERHEIDop.aanhangselNummer">45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het lid Nijboer over het versterken van woningen in Groningen</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