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2</text:p>
      <text:p text:style-name="ifm_p_font.roman_mt.3.76mm_ifm">Vragen van de leden <text:span text:style-name="ifm_span_font.bold_ifm">Groothuizen</text:span> en <text:span text:style-name="ifm_span_font.bold_ifm">Schonis</text:span> (beiden D66) en <text:span text:style-name="ifm_span_font.bold_ifm">Voordewind</text:span> (ChristenUnie) aan de Minister van Infrastructuur en Waterstaat en de Staatssecretaris van Justitie en Veiligheid over <text:span text:style-name="ifm_span_font.italic_ifm">het bericht «Italy holds Netherlands, EU «responsible» for migrant boat»</text:span> (ingezonden 28 juni 2019).</text:p>
      <text:p text:style-name="ifm_p_font.roman_mt.3.76mm_ifm">Antwoord van Minister <text:span text:style-name="ifm_span_font.bold_ifm">Van Nieuwenhuizen Wijbenga</text:span> (Infrastructuur en Waterstaat), mede namens de Staatssecretaris van Justitie en Veiligheid (ontvangen 21 oktober 2019).</text:p>
      <text:p text:style-name="ifm_p_mt.3.76mm_ifm">Vraag 1</text:p>
      <text:p text:style-name="ifm_p_ifm">Bent u bekend met het bericht «Italy holds Netherlands, EU «responsible» for migrant boat»?<text:note text:id="ID-2019Z13726-d37e62" text:note-class="footnote"><text:note-citation text:label="1 ">1</text:note-citation><text:note-body><text:p text:style-name="ifm_p_font.normal_size.6.93pt_mt..5mm_indent.-0.1161in_mleft.0.1161in_ifm">Euractiv, 24 juni 2019, «Italy holds Netherlands, EU «responsible» for migrant boat' (https://www.euractiv.com/section/justice-home-affairs/news/italy-holds-netherlands-eu-responsible-for-migrant-boat/)</text:p></text:note-body></text:note></text:p>
      <text:p text:style-name="ifm_p_mt.3.76mm_ifm">Antwoord 1</text:p>
      <text:p text:style-name="ifm_p_ifm">Ja.</text:p>
      <text:p text:style-name="ifm_p_mt.3.76mm_ifm">Vraag 2</text:p>
      <text:p text:style-name="ifm_p_ifm">Wat vindt u ervan dat Italië heeft gezegd dat het Nederland verantwoordelijk houdt voor het lot van de migranten die momenteel op de Seawatch-3 verblijven?</text:p>
      <text:p text:style-name="ifm_p_mt.3.76mm_ifm">Antwoord 2</text:p>
      <text:p text:style-name="ifm_p_ifm">De drenkelingen die aan boord van de Sea-Watch 3 verbleven zijn op 29 juni 2019 van boord gegaan. Wanneer een schip drenkelingen aan boord neemt kan de vlaggenstaat assisteren bij het vinden van een veilige haven waar de drenkelingen ontscheept kunnen worden in samenwerking met de SAR diensten in de regio waar de drenkelingen aan boord zijn genomen. Dit heeft Nederland gedaan. Nederland kan echter geen toegang tot een veilige haven afdwingen.</text:p>
      <text:p text:style-name="ifm_p_mt.3.76mm_ifm">Vraag 3</text:p>
      <text:p text:style-name="ifm_p_ifm">Kunt u bevestigen dat de Italiaanse Minister Matteo Salvini afgelopen zondag contact met het Nederlandse regering heeft opgenomen? Zo ja, wat was de inhoud van dit contact, en op welke wijze heeft u hierop gereageerd?</text:p>
      <text:p text:style-name="ifm_p_mt.3.76mm_ifm">Antwoord 3</text:p>
      <text:p text:style-name="ifm_p_ifm">Graag verwijs ik u naar de brief van de Staatssecretaris van Justitie en Veiligheid die u op 3 juli 2019 hebt ontvangen (Kamerstuk 32 317, nr. 565) met het antwoord op de brief van de Italiaanse vicepremier Salvini van 23 juni 2019.</text:p>
      <text:p text:style-name="ifm_p_mt.3.76mm_ifm">Vraag 4</text:p>
      <text:p text:style-name="ifm_p_ifm">Heeft u de Europese Commissie (EC) verzocht de ontscheping van genoemde migranten te coördineren? Zo nee, waarom niet? Zo ja, welke stappen heeft u hiertoe op welk moment ondernomen of gaat u nog ondernemen?</text:p>
      <text:p text:style-name="ifm_p_mt.3.76mm_ifm">Antwoord 4</text:p>
      <text:p text:style-name="ifm_p_ifm">Nederland heeft de Europese Commissie op 24 juni 2019 verzocht de ontscheping van de Sea-Watch 3 te coördineren. De Europese Commissie heeft dit verzoek geaccepteerd. De Europese Commissie heeft verschillende lidstaten bereid gevonden om de migranten over te nemen. Zoals uw Kamer bekend, neemt Nederland hier niet aan deel.<text:note text:id="ID-452-d37e128" text:note-class="footnote"><text:note-citation text:label="2 ">2</text:note-citation><text:note-body><text:p text:style-name="ifm_p_font.normal_size.6.93pt_mt..5mm_indent.-0.1161in_mleft.0.1161in_ifm">Kamerstuk 32 317, nr. 535.</text:p></text:note-body></text:note></text:p>
      <text:p text:style-name="ifm_p_mt.3.76mm_ifm">Vraag 5</text:p>
      <text:p text:style-name="ifm_p_ifm">Deelt u de mening dat Nederland op grond van het Internationaal Verdrag inzake opsporing en redding op zee (SAR), met name artikel 3.19, Italië moet bijstaan bij het zo soepel mogelijk laten verlopen van het aan wal brengen van de personen aan boord van de Seawatch-3? Zo ja, waarom gebeurt dat momenteel dan niet? Indien dit volgens u wel gebeurt, kunt u dan toelichten op welke wijze Nederland Italië bijstaat om een veilige haven te vinden? Kunt u daarbij uiteenzetten welke stappen Nederland tot nu toe heeft ondernomen en/of van plan is om te nemen?</text:p>
      <text:p text:style-name="ifm_p_mt.3.76mm_ifm">Antwoord 5</text:p>
      <text:p text:style-name="ifm_p_ifm">Volgens artikel 3.1.9 van het SAR-verdrag moet er coördinatie en samenwerking plaatsvinden tussen de verdragspartijen zodat kapiteins aan hun verplichtingen met betrekking tot het aan boord nemen van drenkelingen kunnen voldoen zonder al te grote afwijkingen van hun bedoelde reis. De primaire verantwoordelijkheid ligt bij het land in wiens SAR regio de drenkelingen aan boord zijn genomen. Ontscheping zal zo spoedig als redelijkerwijs mogelijk is, moeten plaatsvinden.</text:p>
      <text:p text:style-name="ifm_p_ifm">Nederland heeft in lijn met het SAR verdrag aan diverse landen rond de Middellandse Zee gevraagd om een veilige haven waar ontscheping veilig plaats zou kunnen vinden. Helaas is daar geen positieve reactie op gekomen.</text:p>
      <text:p text:style-name="ifm_p_mt.3.76mm_ifm">Vraag 6</text:p>
      <text:p text:style-name="ifm_p_ifm">Is het Ministerie van Infrastructuur en Waterstaat of het Ministerie van Justitie en Veiligheid (of een ander ministerie) leidend in deze zaak? Hoe zijn de specifieke verantwoordelijkheden verdeeld tussen de verschillende betrokken ministeries?</text:p>
      <text:p text:style-name="ifm_p_mt.3.76mm_ifm">Antwoord 6</text:p>
      <text:p text:style-name="ifm_p_ifm">De veiligheid van het schip en diens bemanning behoort tot het beleidsterrein van het Ministerie van Infrastructuur en Waterstaat. Indien assistentie wordt gevraagd aan Nederland bij het vinden van een veilige haven, zijn verschillende taken verdeeld over verschillende rijksinstanties, waarbij het Ministerie van Infrastructuur en Waterstaat of de Kustwacht in principe als eerste aanspreekpunt fungeren. Wanneer het gaat om de herverdeling van drenkelingen binnen de Europese Unie en een eventuele Nederlandse deelname daaraan, ligt de primaire verantwoordelijkheid bij het Ministerie van Justitie en Veiligheid.</text:p>
      <text:p text:style-name="ifm_p_mt.3.76mm_ifm">Vraag 7</text:p>
      <text:p text:style-name="ifm_p_ifm">Hoe verhoudt zich de passieve opstelling van Nederland met betrekking tot de ontscheping van de migranten die op Seawatch-3 verblijven met de eerdere uitspraak van de Minister van Infrastructuur en Waterstaat dat «de veiligheid voorop staat»?</text:p>
      <text:p text:style-name="ifm_p_mt.3.76mm_ifm">Antwoord 7</text:p>
      <text:p text:style-name="ifm_p_ifm">Er is geen sprake geweest van een passieve opstelling van Nederland. Nederland heeft conform het SAR verdrag diverse landen rond de Middellandse Zee verzocht om een veilige haven te bieden. Helaas heeft dit niet onmiddellijk geleid tot het gewenste resultaat. Het is bekend dat de situatie in het Middellandse Zeegebied de afgelopen maanden veranderd is en het lijkt steeds moeilijker te worden om veilige havens te vinden die willen meewerken aan het ontschepen van drenkelingen.</text:p>
      <text:p text:style-name="ifm_p_ifm">De veiligheid staat voor mij voorop. Dat is ook de reden dat ik in april 2019 veiligheids- en bemanningseisen heb vastgesteld voor schepen die stelselmatig drenkelingen aan boord nemen. Zolang de Sea-Watch 3 niet voldoet aan deze eisen, vind ik het onverstandig dat het schip wordt ingezet voor het aan boord nemen van drenkelingen.</text:p>
      <text:p text:style-name="ifm_p_mt.3.76mm_ifm">Vraag 8</text:p>
      <text:p text:style-name="ifm_p_ifm">Bent u bereid om met Italië in overleg te treden om te komen tot een structurele vorm van bijstand met betrekking tot de ontscheping van mensen aan boord van de Seawatch-3? Zo nee, waarom niet?</text:p>
      <text:p text:style-name="ifm_p_mt.3.76mm_ifm">Antwoord 8</text:p>
      <text:p text:style-name="ifm_p_ifm">Het kabinet dringt al langere tijd aan op een structurele oplossing, zowel in Brussel als in contacten met andere EU-lidstaten, waaronder Italië. Met uw Kamer, is het kabinet teleurgesteld dat na ruim een jaar sinds de Europese Raad van juni 2018, nog altijd geen oplossing is gevonden voor dit vraagstuk. Kortheidshalve verwijs ik u naar de toelichting in de brief van 14 januari 2019 over het standpunt van het kabinet met betrekking tot de structurele oplossing voor dit vraagstuk.<text:note text:id="ID-452-d37e212" text:note-class="footnote"><text:note-citation text:label="3 ">3</text:note-citation><text:note-body><text:p text:style-name="ifm_p_font.normal_size.6.93pt_mt..5mm_indent.-0.1161in_mleft.0.1161in_ifm">Kamerstuk 32 317, nr. 535.</text:p></text:note-body></text:note></text:p>
      <text:p text:style-name="ifm_p_mt.3.76mm_ifm">Vraag 9</text:p>
      <text:p text:style-name="ifm_p_ifm">Wat is de stand van zaken met betrekking tot de structurele oplossing die u in uw brief van 14 januari 2019 (Kamerstuk 32 317, nr. 535) noemt?</text:p>
      <text:p text:style-name="ifm_p_mt.3.76mm_ifm">Antwoord 9</text:p>
      <text:p text:style-name="ifm_p_ifm">Tijdens verschillende Algemene Overleggen ter voorbereiding op de JBZ-raden is uitgebreid met uw Kamer over dit onderwerp en het gebrek aan voortgang gewisseld. Kortheidshalve verwijs ik u naar de verschillende Geannoteerde Agenda’s voor en Verslagen van de JBZ-raden en in het bijzonder de aanbiedingsbrief bij het verslag van de informele JBZ-raad van 18-19 juli 2019.<text:note text:id="ID-452-d37e231" text:note-class="footnote"><text:note-citation text:label="4 ">4</text:note-citation><text:note-body><text:p text:style-name="ifm_p_font.normal_size.6.93pt_mt..5mm_indent.-0.1161in_mleft.0.1161in_ifm">Kamerstuk 32 317, nr. 568.</text:p></text:note-body></text:note></text:p>
      <text:p text:style-name="ifm_p_ifm">Zoals toegelicht in deze aanbiedingsbrief en het bijbehorende verslag, hebben de bijeenkomsten niet geresulteerd in een tijdelijk mechanisme dat, wat het kabinet betreft, kan bijdragen aan de gewenste structurele oplossing voor ontscheping. Het kabinet zal blijven aandringen op een mechanisme waarin een zo groot mogelijke groep, zo niet alle lidstaten, haar verantwoordelijkheid neemt. Inclusief de lidstaten van aankomst. Daarnaast blijft het kabinet voorstander van een algemeen verdelingsmechanisme waarin bij aankomst middels een verplichte grensprocedure onderscheid wordt gemaakt tussen kansrijke asielzoekers, kansarme asielzoekers en irreguliere economische migranten. Hierbij draagt het kabinet tevens uit dat herplaatsing alleen aan de orde is wanneer een lidstaat onder aanhoudende, disproportionele druk staat.</text:p>
      <text:p text:style-name="ifm_p_mt.3.76mm_ifm">Vraag 10</text:p>
      <text:p text:style-name="ifm_p_ifm">Welke acties onderneemt het kabinet om, al dan niet samen met de UN Refugee Agency (UNHCR) en de Internationale Organisatie voor Migratie (IOM), tot een dergelijke structurele oplossing voor ontscheping in de Middellandse Zee-regio te komen?</text:p>
      <text:p text:style-name="ifm_p_mt.3.76mm_ifm">Antwoord 10</text:p>
      <text:p text:style-name="ifm_p_ifm">UNHCR en IOM zijn op verschillende manieren betrokken bij de uitwerking van de Conclusies van de Europese Raad van juni 2018. Beide organisaties nemen deel aan de discussies over de ontscheping in de EU. Daarnaast zijn zij actief bij het bevorderen van de ontscheping van drenkelingen in Noord-Afrikaanse landen, alsook de daaropvolgende registratie en opvang in het geval dat UNHCR betrokkenen als vluchteling erkend. Voorts zijn beide organisaties betrokken bij de ontscheping van geredde drenkelingen in onder andere Tunesië.</text:p>
      <text:p text:style-name="ifm_p_mt.3.76mm_ifm">Vraag 11</text:p>
      <text:p text:style-name="ifm_p_ifm">Kunt u alle vragen individueel beantwoorden?</text:p>
      <text:p text:style-name="ifm_p_mt.3.76mm_ifm">Antwoord 11</text:p>
      <text:p text:style-name="ifm_p_ifm">Ja.</text:p>
      <text:p text:style-name="ifm_p_mt.3.76mm_ifm">Vraag 12</text:p>
      <text:p text:style-name="ifm_p_ifm">Kunt u deze vragen zo spoedig mogelijk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Schonis en Voordewind over het bericht ‘Italy holds Netherlands, EU ‘responsible’ for migrant boat’</dc:title>
    <meta:user-defined meta:name="OVERHEIDop.ParlID/DC.identifier">ah-tk-20192020-452</meta:user-defined>
    <meta:user-defined meta:name="OVERHEIDop.vraagnummer">2019Z13726</meta:user-defined>
    <meta:user-defined meta:name="OVERHEIDop.aanhangselNummer">452</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R.A.J. Schonis</meta:user-defined>
    <meta:user-defined meta:name="OVERHEIDop.indiener">M. Groothuizen</meta:user-defined>
    <meta:user-defined meta:name="OVERHEIDop.ontvanger">C. van Nieuwenhuizen Wijbenga</meta:user-defined>
    <meta:user-defined meta:name="OVERHEIDop.vergaderjaar">2019-2020</meta:user-defined>
    <meta:user-defined meta:name="DCTERMS.W3CDTF/OVERHEIDop.datumOntvangst">2019-10-21</meta:user-defined>
    <meta:user-defined meta:name="OVERHEID.StatenGeneraal/DC.creator">Tweede Kamer der Staten-Generaal</meta:user-defined>
    <dc:language>nl</dc:language>
    <meta:user-defined meta:name="DCTERMS.alternative"/>
    <meta:user-defined meta:name="DC.title">Antwoord op vragen van de leden Groothuizen, Schonis en Voordewind over het bericht ‘Italy holds Netherlands, EU ‘responsible’ for migrant boat’</meta:user-defined>
    <meta:user-defined meta:name="DCTERMS.W3CDTF/DCTERMS.available">2019-10-22</meta:user-defined>
    <meta:user-defined meta:name="OVERHEIDop.publicationName">Kamervragen (Aanhangsel)</meta:user-defined>
    <meta:user-defined meta:name="OVERHEID.Organisatietype/OVERHEID.organisationType">staten generaal</meta:user-defined>
    <meta:user-defined meta:name="DCTERMS.W3CDTF/DCTERMS.issued">2019-10-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