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5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50</text:p>
      <text:p text:style-name="ifm_p_font.roman_mt.3.76mm_ifm">Vragen van de leden <text:span text:style-name="ifm_span_font.bold_ifm">RemcoDijkstra</text:span> en <text:span text:style-name="ifm_span_font.bold_ifm">Nijkerken-de Haan</text:span>  (beiden VVD) aan de Minister van Infrastructuur en Waterstaat over <text:span text:style-name="ifm_span_font.italic_ifm">het bericht «Maximumsnelheid op de A79 bij Meerssen naar 90 km/u.»</text:span> (ingezonden 4 oktober 2019).</text:p>
      <text:p text:style-name="ifm_p_font.roman_mt.3.76mm_ifm">Antwoord van Minister <text:span text:style-name="ifm_span_font.bold_ifm">Van Nieuwenhuizen Wijbenga</text:span> (Infrastructuur en Waterstaat) (ontvangen 21 oktober 2019).</text:p>
      <text:p text:style-name="ifm_p_mt.3.76mm_ifm">Vraag 1</text:p>
      <text:p text:style-name="ifm_p_ifm">Bent u bekend met het artikel «Maximumsnelheid op de A79 bij Meerssen naar 90 km/u»?<text:note text:id="ID-2019Z18900-d37e59" text:note-class="footnote"><text:note-citation text:label="1 ">1</text:note-citation><text:note-body><text:p text:style-name="ifm_p_font.normal_size.6.93pt_mt..5mm_indent.-0.1161in_mleft.0.1161in_ifm">De Geulbode, 2 oktober 2019</text:p></text:note-body></text:note></text:p>
      <text:p text:style-name="ifm_p_mt.3.76mm_ifm">Antwoord 1</text:p>
      <text:p text:style-name="ifm_p_ifm">Ja.</text:p>
      <text:p text:style-name="ifm_p_mt.3.76mm_ifm">Vraag 2</text:p>
      <text:p text:style-name="ifm_p_ifm">Klopt het dat de snelheid tijdelijk wordt verlaagd door Rijkswaterstaat (RWS) vanwege een slechte staat van onderhoud van de A79? Op de site van RWS staan werkzaamheden vermeld, waarom staan deze er (nog) niet bij?</text:p>
      <text:p text:style-name="ifm_p_mt.3.76mm_ifm">Antwoord 2</text:p>
      <text:p text:style-name="ifm_p_ifm">Nee, dat klopt niet. De snelheid wordt niet tijdelijk verlaagd, maar zal gewoon 100 km/u blijven. Rijkswaterstaat volgt bij constatering van onvoldoende stroefheid de «Richtlijnen handelwijze bij onvoldoende stroefheid of teveel spoorvorming». Deze schrijven onder andere voor wanneer een snelheidsverlaging nodig is om de veiligheid van de weggebruikers te waarborgen. In dit geval is een snelheidsverlaging niet noodzakelijk. Voor de vastgestelde ontbrekende stroefheid van het asfalt is het waarschuwen van de weggebruikers met het driehoek bord «slipgevaar» voldoende. Dit bord is geplaatst op deze locatie. Er is door Rijkswaterstaat een verkeersbesluit genomen tot tijdelijke verlaging van de maximum snelheid. Dit besluit blijkt onjuist en zal worden ingetrokken. De werkzaamheden staan inmiddels op de website.</text:p>
      <text:p text:style-name="ifm_p_mt.3.76mm_ifm">Vraag 3</text:p>
      <text:p text:style-name="ifm_p_ifm">Hoe lang gaat de snelheidsverlaging duren? Wanneer wordt begonnen met het onderhoud en wanneer is het onderhoud klaar?</text:p>
      <text:p text:style-name="ifm_p_mt.3.76mm_ifm">Antwoord 3</text:p>
      <text:p text:style-name="ifm_p_ifm">Er vindt geen snelheidsverlaging plaats. De werkzaamheden zijn nu gepland in de nacht van 22 oktober (21:00) op 23 oktober (05:00). Onderhoudswerkzaamheden zijn echter weersgevoelig. Bij slecht weer kunnen de werkzaamheden mogelijk geen doorgaan vinden en worden ze opnieuw ingepland.</text:p>
      <text:p text:style-name="ifm_p_mt.3.76mm_ifm">Vraag 4</text:p>
      <text:p text:style-name="ifm_p_ifm">Is het juist dat na een eerdere snelheidsverlaging van 120 km/u naar 100 km p/u, nu weer een verlaging wordt opgelegd? Heeft er dan geen onderhoud of aanpassing in de tussentijd plaatsgevonden? Hoe kan dit?</text:p>
      <text:p text:style-name="ifm_p_mt.3.76mm_ifm">Antwoord 4</text:p>
      <text:p text:style-name="ifm_p_ifm">Zie antwoord op vraag 2.</text:p>
      <text:p text:style-name="ifm_p_mt.3.76mm_ifm">Vraag 5</text:p>
      <text:p text:style-name="ifm_p_ifm">Hoe nodig is de snelheidsverlaging van 100 km/u naar 90 km/u? Is de A79 daar in een dusdanige staat dat 90 km/u werkelijk een verschil maakt ten opzichte van 100 km p/u? Wat merkt de automobilist daarvan? Is hier een afwegingskader voor bij RWS?</text:p>
      <text:p text:style-name="ifm_p_mt.3.76mm_ifm">Antwoord 5</text:p>
      <text:p text:style-name="ifm_p_ifm">Bij constatering van onvoldoende stroefheid volgt RWS de «Richtlijnen handelwijze bij onvoldoende stroefheid of teveel spoorvorming».</text:p>
      <text:p text:style-name="ifm_p_mt.3.76mm_ifm">Vraag 6</text:p>
      <text:p text:style-name="ifm_p_ifm">Waarom is het nodig om automobilisten langzamer te laten rijden als er geen werkzaamheden zijn of deze nog lang op zich laten wachten? Waar blijkt dit uit?</text:p>
      <text:p text:style-name="ifm_p_mt.3.76mm_ifm">Antwoord 6</text:p>
      <text:p text:style-name="ifm_p_ifm">Zie antwoord op vraag 2.</text:p>
      <text:p text:style-name="ifm_p_mt.3.76mm_ifm">Vraag 7</text:p>
      <text:p text:style-name="ifm_p_ifm">Kunt u proberen deze vragen te beantwoorden voor de begrotingsbehandeling van Infrastructuur en Waterstaat?</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Remco Dijkstra en Nijkerken–de Haan over het bericht 'Maximumsnelheid op de A79 bij Meerssen naar 90 km/u.'</dc:title>
    <meta:user-defined meta:name="OVERHEIDop.ParlID/DC.identifier">ah-tk-20192020-450</meta:user-defined>
    <meta:user-defined meta:name="OVERHEIDop.vraagnummer">2019Z18900</meta:user-defined>
    <meta:user-defined meta:name="OVERHEIDop.aanhangselNummer">450</meta:user-defined>
    <meta:user-defined meta:name="OVERHEIDop.AanhangselTypen/DC.type">Antwoord</meta:user-defined>
    <meta:user-defined meta:name="OVERHEIDop.Parlementair/DC.type">Aanhangsel van de Handelingen</meta:user-defined>
    <meta:user-defined meta:name="OVERHEIDop.indiener">C.N.A. Nijkerken-de Haan</meta:user-defined>
    <meta:user-defined meta:name="OVERHEIDop.indiener">R.J. (Remco) Dijkstra</meta:user-defined>
    <meta:user-defined meta:name="OVERHEIDop.ontvanger">C. van Nieuwenhuizen Wijbenga</meta:user-defined>
    <meta:user-defined meta:name="OVERHEIDop.vergaderjaar">2019-2020</meta:user-defined>
    <meta:user-defined meta:name="DCTERMS.W3CDTF/OVERHEIDop.datumOntvangst">2019-10-21</meta:user-defined>
    <meta:user-defined meta:name="OVERHEID.StatenGeneraal/DC.creator">Tweede Kamer der Staten-Generaal</meta:user-defined>
    <dc:language>nl</dc:language>
    <meta:user-defined meta:name="DCTERMS.alternative"/>
    <meta:user-defined meta:name="DC.title">Antwoord op vragen van de leden Remco Dijkstra en Nijkerken–de Haan over het bericht 'Maximumsnelheid op de A79 bij Meerssen naar 90 km/u.'</meta:user-defined>
    <meta:user-defined meta:name="DCTERMS.W3CDTF/DCTERMS.available">2019-10-22</meta:user-defined>
    <meta:user-defined meta:name="OVERHEIDop.publicationName">Kamervragen (Aanhangsel)</meta:user-defined>
    <meta:user-defined meta:name="OVERHEID.Organisatietype/OVERHEID.organisationType">staten generaal</meta:user-defined>
    <meta:user-defined meta:name="DCTERMS.W3CDTF/DCTERMS.issued">2019-10-21</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