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44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48</text:p>
      <text:p text:style-name="ifm_p_font.roman_mt.3.76mm_ifm">Vragen van de leden <text:span text:style-name="ifm_span_font.bold_ifm">Schonis</text:span> (D66) en <text:span text:style-name="ifm_span_font.bold_ifm">De Pater-Postma</text:span> (CDA) aan de Minister van Infrastructuur en Waterstaat over <text:span text:style-name="ifm_span_font.italic_ifm">de video «CBR belt politie voor vechtpartij en nu gaan we de mail van de directeur platleggen»</text:span> (ingezonden 20 september 2019).</text:p>
      <text:p text:style-name="ifm_p_font.roman_mt.3.76mm_ifm">Antwoord van Minister <text:span text:style-name="ifm_span_font.bold_ifm">Van Nieuwenhuizen Wijbenga</text:span> (Infrastructuur en Waterstaat) (ontvangen 21 oktober 2019).</text:p>
      <text:p text:style-name="ifm_p_mt.3.76mm_ifm">Vraag 1</text:p>
      <text:p text:style-name="ifm_p_ifm">Bent u bekend met de video «CBR belt politie voor vechtpartij en nu gaan we de mail van de directeur platleggen»?<text:note text:id="ID-2019Z17622-d37e50" text:note-class="footnote"><text:note-citation text:label="1 ">1</text:note-citation><text:note-body><text:p text:style-name="ifm_p_font.normal_size.6.93pt_mt..5mm_indent.-0.1161in_mleft.0.1161in_ifm">19 september 2019; https://m.youtube.com/watch?v=xKjr66GbbCw</text:p></text:note-body></text:note></text:p>
      <text:p text:style-name="ifm_p_mt.3.76mm_ifm">Antwoord 1</text:p>
      <text:p text:style-name="ifm_p_ifm">Ja.</text:p>
      <text:p text:style-name="ifm_p_mt.3.76mm_ifm">Vraag 2</text:p>
      <text:p text:style-name="ifm_p_ifm">Herkent u het beeld van de YouTube uitzending, waarin te zien is dat er nog steeds veel jongeren met sterk uiteenlopende medische achtergronden zoals Asperger en ADD door het CBR gekeurd moeten worden? Zo nee, waarom niet?</text:p>
      <text:p text:style-name="ifm_p_mt.3.76mm_ifm">Antwoord 2</text:p>
      <text:p text:style-name="ifm_p_ifm">Ja, álle jongeren die examen doen moeten volgens de wetgeving door CBR beoordeeld worden; niet alleen of zij rijvaardig zijn, maar ook of zij rijgeschikt zijn. Alle examenkandidaten dienen volgens de huidige wetgeving voor de aanvraag van een rijbewijs een verklaring van geschiktheid te hebben en een theoriecertificaat. Examenkandidaten die alle vragen op de gezondheidsverklaring van het CBR met «nee» beantwoorden, krijgen direct van CBR bericht dat ze rijgeschikt zijn. Kandidaten die een aandoening hebben en/of medicatie gebruiken waardoor zij mogelijk niet veilig kunnen rijden, worden door CBR doorverwezen naar een keurend arts of keurend medisch specialist voor controle. CBR kan hen ook vragen een rijtest te doen, zodat beoordeeld kan worden of iemand voldoende rijgeschikt is.</text:p>
      <text:p text:style-name="ifm_p_mt.3.76mm_ifm">Vraag 3</text:p>
      <text:p text:style-name="ifm_p_ifm">Kunt u al iets toelichten over uw eerdere toezegging waarin u zegt kritisch te kijken naar de lijst met aandoeningen uit de Regeling eisen geschiktheid 2000, kunt u daar al iets over toelichten richting de Tweede Kamer? Zo nee, waarom niet?</text:p>
      <text:p text:style-name="ifm_p_mt.3.76mm_ifm">Antwoord 3</text:p>
      <text:p text:style-name="ifm_p_ifm">In mijn brief aan uw Kamer van 10 september jl.<text:note text:id="ID-448-d37e89" text:note-class="footnote"><text:note-citation text:label="2 ">2</text:note-citation><text:note-body><text:p text:style-name="ifm_p_font.normal_size.6.93pt_mt..5mm_indent.-0.1161in_mleft.0.1161in_ifm">https://www.tweedekamer.nl/kamerstukken/brieven_regering/detail?id=2019Z16884&amp;did=2019D35025</text:p></text:note-body></text:note> heb ik aangegeven de Gezondheidsraad gevraagd te hebben mee te denken over de lijst van aandoeningen. Dit alles uiteraard binnen de kaders van de Europese regelgeving. De Gezondheidsraad beraadt zich momenteel op mijn verzoek.</text:p>
      <text:p text:style-name="ifm_p_mt.3.76mm_ifm">Vraag 4</text:p>
      <text:p text:style-name="ifm_p_ifm">Bent u bereid om compensatie te leveren voor de groep jongeren die, zoals de uitzending toont door de langere wachttijden op medische keuringen hogere kosten maken voor onder andere rijlessen?</text:p>
      <text:p text:style-name="ifm_p_mt.3.76mm_ifm">Antwoord 4</text:p>
      <text:p text:style-name="ifm_p_ifm">Zoals aangegeven in het plenaire debat van 11 september jl. informeer ik u voor de begrotingsbehandeling nader over mijn onderzoek naar de mogelijkheden voor compensatie van gemaakte kosten.</text:p>
      <text:p text:style-name="ifm_p_mt.3.76mm_ifm">Vraag 5</text:p>
      <text:p text:style-name="ifm_p_ifm">Kunt u aangeven of personen geen rijexamen kunnen doen of het rijbewijs na volbrengen van het rijexamen niet kunnen aanvragen omdat ze te lang moeten wachten op de medische keuring?</text:p>
      <text:p text:style-name="ifm_p_mt.3.76mm_ifm">Antwoord 5</text:p>
      <text:p text:style-name="ifm_p_ifm">Exacte cijfers heb ik niet. Maar gelet op de problematiek van de lange doorlooptijden bij het CBR is dit mogelijk. Het CBR adviseert kandidaten daarom om bij het behalen van het theoriecertificaat gezondheidsverklaring in te dienen. Het CBR heeft geen zicht op wanneer in het traject van praktijkopleiding kandidaten dit ook daadwerkelijk doen. Wanneer kandidaten halverwege de opleiding of later het proces starten kan het inderdaad zijn dat ze al klaar zijn voor het praktijkexamen maar nog geen verklaring van geschiktheid hebben. Ze kunnen dan nog geen examen doen. Mocht het theoriecertificaat dreigen te verlopen dan worden kandidaten wel met prioriteit geholpen door het CBR.</text:p>
      <text:p text:style-name="ifm_p_mt.3.76mm_ifm">Vraag 6</text:p>
      <text:p text:style-name="ifm_p_ifm">Kunt u aangeven wat de achterliggende reden is dat een theorie-examen maar één jaar geldig is?</text:p>
      <text:p text:style-name="ifm_p_mt.3.76mm_ifm">Antwoord 6</text:p>
      <text:p text:style-name="ifm_p_ifm">Het theoriecertificaat is een jaar en zes maanden geldig. De achterliggende reden is dat men kan beginnen met rijles op 16,5 jaar en op dat moment ook een theorie-examen kan aanvragen. Vanaf 17 jaar is een praktijkexamen mogelijk in het kader van 2ToDrive. De geldigheidsduur is gebaseerd op een periode die acceptabel is om voldoende kennis te bezitten om een rijopleiding te volgen en een praktijkexamen af te leggen. Beide examens zouden idealiter kort na elkaar moeten plaatsvonden. Voor C en D rijbewijzen is het theoriecertificaat 2 jaar geldig vanwege een mogelijke langere opleidingstijd.</text:p>
      <text:p text:style-name="ifm_p_mt.3.76mm_ifm">Vraag 7</text:p>
      <text:p text:style-name="ifm_p_ifm">Hoe kijkt u er tegenaan om deze termijn van geldigheid van het theorie-examen te verlengen zodat met name jongeren die buiten de termijn van één jaar slagen voor het rij-examen geen extra kosten kwijt zijn aan het opnieuw moeten doen van het theorie-examen?</text:p>
      <text:p text:style-name="ifm_p_mt.3.76mm_ifm">Antwoord 7</text:p>
      <text:p text:style-name="ifm_p_ifm">Ik vind het vervelend dat examenkandidaten lang moeten wachten op hun verklaring van geschiktheid. Zoals ik uw Kamer heb gemeld in mijn brief van 10 september jl. zal de invoering van de administratieve verlenging voor 75-plussers het CBR meer ruimte geven om de overige groepen – onder wie examenkandidaten – tijdig te helpen. Het CBR geeft in de bijgevoegde prognose aan dat de doorlooptijden van deze groepen 4 maanden na invoering van deze regeling bij benadering gehalveerd zullen zijn. Een verlenging van de geldigheidsduur is gelet op de kennis van de verkeersregels in relatie tot beginnende bestuurder niet wenselijk.</text:p>
      <text:p text:style-name="ifm_p_mt.3.76mm_ifm">Vraag 8</text:p>
      <text:p text:style-name="ifm_p_ifm">Bent u reeds in gesprek geweest met de Nederlandse Vereniging voor Autisme? Kunt u toelichten tot welke acties dit heeft geleid?</text:p>
      <text:p text:style-name="ifm_p_mt.3.76mm_ifm">Antwoord 8</text:p>
      <text:p text:style-name="ifm_p_ifm">Met de Nederlandse Vereniging voor Autisme is begin oktober 2019 overleg geweest. Zij hebben hun zorgen o.a. over de werking van het huidige stelsel daarin naar voren gebracht. Deze worden meegenomen in de contacten met de Gezondheidsraad en in het onderzoek naar de stelselherziening die de SWOV uitvoer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Schonis en De Pater-Postma over de video 'CBR belt politie voor vechtpartij en nu gaan we de mail van de directeur platleggen'</dc:title>
    <meta:user-defined meta:name="OVERHEIDop.ParlID/DC.identifier">ah-tk-20192020-448</meta:user-defined>
    <meta:user-defined meta:name="OVERHEIDop.vraagnummer">2019Z17622</meta:user-defined>
    <meta:user-defined meta:name="OVERHEIDop.aanhangselNummer">448</meta:user-defined>
    <meta:user-defined meta:name="OVERHEIDop.AanhangselTypen/DC.type">Antwoord</meta:user-defined>
    <meta:user-defined meta:name="OVERHEIDop.Parlementair/DC.type">Aanhangsel van de Handelingen</meta:user-defined>
    <meta:user-defined meta:name="OVERHEIDop.indiener">W.L. de Pater-Postma</meta:user-defined>
    <meta:user-defined meta:name="OVERHEIDop.indiener">R.A.J. Schonis</meta:user-defined>
    <meta:user-defined meta:name="OVERHEIDop.ontvanger">C. van Nieuwenhuizen Wijbenga</meta:user-defined>
    <meta:user-defined meta:name="OVERHEIDop.vergaderjaar">2019-2020</meta:user-defined>
    <meta:user-defined meta:name="DCTERMS.W3CDTF/OVERHEIDop.datumOntvangst">2019-10-21</meta:user-defined>
    <meta:user-defined meta:name="OVERHEID.StatenGeneraal/DC.creator">Tweede Kamer der Staten-Generaal</meta:user-defined>
    <dc:language>nl</dc:language>
    <meta:user-defined meta:name="DCTERMS.alternative"/>
    <meta:user-defined meta:name="DC.title">Antwoord op vragen van de leden Schonis en De Pater-Postma over de video 'CBR belt politie voor vechtpartij en nu gaan we de mail van de directeur platleggen'</meta:user-defined>
    <meta:user-defined meta:name="DCTERMS.W3CDTF/DCTERMS.available">2019-10-22</meta:user-defined>
    <meta:user-defined meta:name="OVERHEIDop.publicationName">Kamervragen (Aanhangsel)</meta:user-defined>
    <meta:user-defined meta:name="OVERHEID.Organisatietype/OVERHEID.organisationType">staten generaal</meta:user-defined>
    <meta:user-defined meta:name="DCTERMS.W3CDTF/DCTERMS.issued">2019-10-21</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