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Kuiken</text:span> (PvdA) aan de Minister van Justitie en Veiligheid over <text:span text:style-name="ifm_span_font.italic_ifm">een teamchef van de politie Leiden die naar huis is gestuurd</text:span> (ingezonden 27 september 2019).</text:p>
      <text:p text:style-name="ifm_p_font.roman_mt.3.76mm_ifm">Mededeling van Minister <text:span text:style-name="ifm_span_font.bold_ifm">Grapperhaus</text:span> (Justitie en Veiligheid) (ontvangen 21 oktober 2019).</text:p>
      <text:p text:style-name="ifm_p_mt.3.76mm_ifm">Vraag 1</text:p>
      <text:p text:style-name="ifm_p_ifm">Kent u het bericht «Politiechef die racisme aankaartte, is naar huis gestuurd»?<text:note text:id="n1" text:note-class="footnote"><text:note-citation text:label="1 ">1</text:note-citation><text:note-body><text:p text:style-name="ifm_p_font.normal_size.6.93pt_mt..5mm_indent.-0.1161in_mleft.0.1161in_ifm">NRC, 25 september 2019, https://www.nrc.nl/nieuws/2019/09/25/politiechef-die-racisme-aankaartte-is-naar-huis-gestuurd-a3974579</text:p></text:note-body></text:note></text:p>
      <text:p text:style-name="ifm_p_mt.3.76mm_ifm">Vraag 2</text:p>
      <text:p text:style-name="ifm_p_ifm">Is het waar dat de kritische houding van de genoemde teamchef ten aanzien van «racisme, machtsmisbruik en pesten binnen de politieorganisatie» «te veel interne spanningen» binnen haar eenheid opleverde? Zo nee, wat is dan niet waar?</text:p>
      <text:p text:style-name="ifm_p_mt.3.76mm_ifm">Vraag 3</text:p>
      <text:p text:style-name="ifm_p_ifm">Deelt u de mening dat in genoemde berichtgeving gelezen kan worden dat de politieorganisatie niet goed overweg kan met kritiek vanuit eigen kring als het om discriminatie gaat? Zo ja, waarom deelt u die mening? Zo nee, waarom niet?</text:p>
      <text:p text:style-name="ifm_p_mt.3.76mm_ifm">Vraag 4</text:p>
      <text:p text:style-name="ifm_p_ifm">Deelt u – in zijn algemeenheid – de mening dat het mogelijk moet zijn dat een politiefunctionaris ook in het openbaar zijn of haar mening over discriminatie binnen de politie moet kunnen uit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het bericht een teamchef van de politie Leiden die naar huis is gestuurd (ingezonden 27 september 2019) niet binnen de gebruikelijke termijn kunnen worden beantwoord, aangezien nog niet alle benodigde informatie is ontvangen.</text:p>
      <text:p text:style-name="ifm_p_mt.3.76mm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een teamchef van de politie Leiden die naar huis is gestuurd</dc:title>
    <meta:user-defined meta:name="OVERHEIDop.ParlID/DC.identifier">ah-tk-20192020-445</meta:user-defined>
    <meta:user-defined meta:name="OVERHEIDop.vraagnummer">2019Z18225</meta:user-defined>
    <meta:user-defined meta:name="OVERHEIDop.aanhangselNummer">445</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een teamchef van de politie Leiden die naar huis is gestuur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