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Slootweg</text:span> (CDA) aan de Ministers van Volksgezondheid, Welzijn en Sport en voor Medische Zorg over <text:span text:style-name="ifm_span_font.italic_ifm">het manifest van Ieder(in) en de Vereniging Gehandicaptenzorg Nederland over de toegang tot huisartsenzorg voor mensen met een beperking</text:span> (ingezonden 2 oktober 2019).</text:p>
      <text:p text:style-name="ifm_p_font.roman_mt.3.76mm_ifm">Mededeling van Minister <text:span text:style-name="ifm_span_font.bold_ifm">De Jonge</text:span> (Volksgezondheid, Welzijn en Sport) (ontvangen 21 oktober 2019).</text:p>
      <text:p text:style-name="ifm_p_mt.3.76mm_ifm">Vraag 1</text:p>
      <text:p text:style-name="ifm_p_ifm">Heeft u kennis genomen van het Manifest van Ieder(in) en de Vereniging Gehandicaptenzorg Nederland (VGN), waarin staat dat: «duizenden mensen met een beperking verstoken blijven van noodzakelijke huisartsenzorg»?<text:note text:id="ID-2019Z18608-d37e58" text:note-class="footnote"><text:note-citation text:label="1 ">1</text:note-citation><text:note-body><text:p text:style-name="ifm_p_font.normal_size.6.93pt_mt..5mm_indent.-0.1161in_mleft.0.1161in_ifm">Manifest: Voorkom dat duizenden mensen met een beperking verstoken blijven van noodzakelijke huisartsenzorg, Ieder(in) en de VGN. https://iederin.nl/nieuws/18581/garandeer-huisartsenzorg-voor-mensen-met-een-beperking/</text:p></text:note-body></text:note>
         <text:note text:id="ID-2019Z18608-d37e66" text:note-class="footnote"><text:note-citation text:label="2 ">2</text:note-citation><text:note-body><text:p text:style-name="ifm_p_font.normal_size.6.93pt_mt..5mm_indent.-0.1161in_mleft.0.1161in_ifm">RTL-nieuws, Geen huisarts voor duizenden mensen met een beperking, 30 september 2019</text:p></text:note-body></text:note></text:p>
      <text:p text:style-name="ifm_p_mt.3.76mm_ifm">Vraag 2</text:p>
      <text:p text:style-name="ifm_p_ifm">Kunt u bevestigen «dat steeds meer huisartsen en huisartsenposten weigeren om algemene medische zorg te bieden aan mensen met een beperking die zijn aangewezen op zorg vanuit de Wet Langdurige zorg (Wlz-zorg») dan wel voor Wlz-zorg een indicatie hebben gekregen?</text:p>
      <text:p text:style-name="ifm_p_mt.3.76mm_ifm">Vraag 3</text:p>
      <text:p text:style-name="ifm_p_ifm">Kunt u tevens de uitkomsten uit een onderzoek onder VGN-leden bevestigen: «dat de huisartsenzorg in de avonden, nachten en weekeinden nu al voor zo’n 13.000 cliënten een knelpunt is» en daarnaast «dat inmiddels al voor ruim 5.000 cliënten opzeggingen van huisartsen zijn ontvangen»?</text:p>
      <text:p text:style-name="ifm_p_mt.3.76mm_ifm">Vraag 4</text:p>
      <text:p text:style-name="ifm_p_ifm">Is in de leidraad «Algemeen medische zorg voor verstandelijk gehandicapten in VG-zorginstellingen» van de Landelijke Huisartsen Vereniging (LHV) gesteld: «dat zorg voor cliënten die in een Wlz-instelling of een geclusterde woonvorm verblijven niet onder het basisaanbod van de huisarts valt», dat onder voorwaarden die zorg desgewenst wel geleverd kan worden, maar dat voor de LHV uitgangspunt is «dat dit niet hoeft»?</text:p>
      <text:p text:style-name="ifm_p_mt.3.76mm_ifm">Vraag 5</text:p>
      <text:p text:style-name="ifm_p_ifm">Erkent u dat een Arts Verstandelijk Gehandicapten (AVG) een zelfstandig specialist is, niet is opgeleid tot huisarts en dan ook niet de algemeen medische zorg over kan nemen van de huisarts? Vindt u ook dat in dat licht gezien de huisarts en de AVG complementair aan elkaar zijn? Zo neen, wat is dan uw opvatting?</text:p>
      <text:p text:style-name="ifm_p_mt.3.76mm_ifm">Vraag 6</text:p>
      <text:p text:style-name="ifm_p_ifm">Wat is uw oordeel over de inhoud van deze leidraad van de LHV en, in het verlengde daarvan, over het uitgangspunt, zoals dat door de LHV is gekozen, mede gezien in het licht van het feit dat een ieder in ons land in beginsel toegang moet hebben tot huisartsenzorg?</text:p>
      <text:p text:style-name="ifm_p_mt.3.76mm_ifm">Vraag 7</text:p>
      <text:p text:style-name="ifm_p_ifm">Hoe is deze gang van zaken te rijmen met artikel 25 van het VN-verdrag inzake de rechten van personen met een handicap én met het Programma «Onbeperkt meedoen! – implementatie VN-verdrag inzake de rechten van mensen met een handicap»?</text:p>
      <text:p text:style-name="ifm_p_mt.3.76mm_ifm">Vraag 8</text:p>
      <text:p text:style-name="ifm_p_ifm">Wat is uw oordeel over het feit dat een groeiend aantal mensen met een beperking als gevolg van deze ontwikkeling verstoken blijft van de invulling van hun recht op noodzakelijke huisartsenzorg?</text:p>
      <text:p text:style-name="ifm_p_mt.3.76mm_ifm">Vraag 9</text:p>
      <text:p text:style-name="ifm_p_ifm">Vindt u dat de huisartsenzorg en de toegang daartoe, zeker ook voor mensen met een beperking die zijn aangewezen op Wlz-zorg, te allen tijde gegarandeerd moet zijn? Zo neen, waarom niet?</text:p>
      <text:p text:style-name="ifm_p_mt.3.76mm_ifm">Vraag 10</text:p>
      <text:p text:style-name="ifm_p_ifm">Zo ja, wat vindt u in dat licht van de opvatting van de LHV dat de algemeen medische zorg voor álle Wlz-cliënten die in een instelling verblijven niet tot het basisaanbod van de huisarts(enpost) behoort?</text:p>
      <text:p text:style-name="ifm_p_mt.3.76mm_ifm">Vraag 11</text:p>
      <text:p text:style-name="ifm_p_ifm">Zult u zeer binnenkort het initiatief nemen tot een overleg met de LHV over hun opvatting en bewerkstelligen dat de toegang tot huisartsenzorg voor mensen met een beperking die zijn aangewezen op Wlz-zorg gegarandeerd en verzekerd blijft? Zo neen, waarom niet?</text:p>
      <text:p text:style-name="ifm_p_mt.3.76mm_ifm">Vraag 12</text:p>
      <text:p text:style-name="ifm_p_ifm">Wilt u deze vragen beantwoorden uiterlijk een week voor de start van de plenaire behandeling van de begroting van Volksgezondheid, Welzijn en Sport voor het jaar 2020 in de Tweede Kamer?</text:p>
      <text:p text:style-name="ifm_p_mt.3.76mm_ifm">Vraag 13</text:p>
      <text:p text:style-name="ifm_p_ifm">Wilt u tevens de Tweede Kamer informeren over de uitkomsten van uw gesprek(ken) met de LHV en over de afgesproken stappen in dit dossier?</text:p>
      <text:h text:style-name="ifm_p_font.bold_mt.5.08mm_page.keep-with-next_ifm" text:outline-level="2">Mededeling</text:h>
      <text:p text:style-name="ifm_p_mt.4.23mm_ifm">De vragen van het Kamerlid Slootweg (CDA) over de toegang tot huisartsenzorg voor mensen met een beperking (2019Z18608) kunnen tot mijn spijt niet binnen de gebruikelijke termijn worden beantwoord omdat het beantwoorden meer tijd kost.</text:p>
      <text:p text:style-name="ifm_p_ifm">Ik beoog de vragen wel te beantwoorden voorafgaand aan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het manifest van Ieder(in) en de Vereniging Gehandicaptenzorg Nederland over de toegang tot huisartsenzorg voor mensen met een beperking</dc:title>
    <meta:user-defined meta:name="OVERHEIDop.ParlID/DC.identifier">ah-tk-20192020-444</meta:user-defined>
    <meta:user-defined meta:name="OVERHEIDop.vraagnummer">2019Z18608</meta:user-defined>
    <meta:user-defined meta:name="OVERHEIDop.aanhangselNummer">444</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Slootweg over het manifest van Ieder(in) en de Vereniging Gehandicaptenzorg Nederland over de toegang tot huisartsenzorg voor mensen met een beperking</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