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Sienot</text:span> (D66) aan de Minister van Economische Zaken en Klimaat over <text:span text:style-name="ifm_span_font.italic_ifm">het artikel «Elektriciteitsnet op steeds meer plekken vol»</text:span> (ingezonden 2 oktober 2019).</text:p>
      <text:p text:style-name="ifm_p_font.roman_mt.3.76mm_ifm">Mededeling van Minister <text:span text:style-name="ifm_span_font.bold_ifm">Wiebes</text:span> (Economische Zaken en Klimaat) (ontvangen 21 oktober 2019).</text:p>
      <text:p text:style-name="ifm_p_mt.3.76mm_ifm">Vraag 1</text:p>
      <text:p text:style-name="ifm_p_ifm">Bent u bekend met het artikel «Elektriciteitsnet op steeds meer plekken vol»?<text:note text:id="ID-2019Z18611-d37e59" text:note-class="footnote"><text:note-citation text:label="1 ">1</text:note-citation><text:note-body><text:p text:style-name="ifm_p_font.normal_size.6.93pt_mt..5mm_indent.-0.1161in_mleft.0.1161in_ifm">https://www.telegraaf.nl/financieel/943109841/elektriciteitsnet-op-steeds-meer-plekken-vol</text:p></text:note-body></text:note></text:p>
      <text:p text:style-name="ifm_p_mt.3.76mm_ifm">Vraag 2</text:p>
      <text:p text:style-name="ifm_p_ifm">Erkent u de constatering van netbeheerder Liander, die verantwoordelijk is voor elektriciteitstransport van drie miljoen woningen, dat het elektriciteitsnet vol raakt en daarmee aansluiting op het stroomnet op een aantal plekken voor grote bedrijven niet meer mogelijk is? Kunt u dit toelichten?</text:p>
      <text:p text:style-name="ifm_p_mt.3.76mm_ifm">Vraag 3</text:p>
      <text:p text:style-name="ifm_p_ifm">Deelt u de constatering van de netbeheerder dat het door lange vergunningstrajecten en procedures nog langer duurt totdat het netcapaciteitsprobleem wordt opgelost? Welke stappen neemt u om deze procedures te versnellen?</text:p>
      <text:p text:style-name="ifm_p_mt.3.76mm_ifm">Vraag 4</text:p>
      <text:p text:style-name="ifm_p_ifm">Bent u ermee bekend dat tuinders inmiddels genoodzaakt zijn om hun lampen uit te zetten omdat de vraag naar stroom te groot is? Deelt u de mening dat dit een zeer onwenselijke situatie is?</text:p>
      <text:p text:style-name="ifm_p_mt.3.76mm_ifm">Vraag 5</text:p>
      <text:p text:style-name="ifm_p_ifm">Hoe staat u tegenover een nationaal masterplan voor de energie-infrastructuur, zoals de netbeheerders voorstellen? Kunt u dit toelichten?</text:p>
      <text:p text:style-name="ifm_p_mt.3.76mm_ifm">Vraag 6</text:p>
      <text:p text:style-name="ifm_p_ifm">Deelt u de genoemde constatering dat een tekort aan technisch personeel een van de oorzaken van problemen met netcapaciteit is? Wat doet u om de werving van technisch personeel te stimuleren?</text:p>
      <text:p text:style-name="ifm_p_mt.3.76mm_ifm">Vraag 7</text:p>
      <text:p text:style-name="ifm_p_ifm">Hoe verklaart u dat sinds 2013, toen het Energieakkoord werd afgesloten, met een bijbehorende intensivering van duurzame energieopwekking, in de afgelopen jaren de nodige investering in netcapaciteit achter is gebleven?</text:p>
      <text:h text:style-name="ifm_p_font.bold_mt.5.08mm_page.keep-with-next_ifm" text:outline-level="2">Mededeling</text:h>
      <text:p text:style-name="ifm_p_mt.4.23mm_ifm">Op 2 oktober jl. zijn twee sets schriftelijke vragen aan de Minister van Economische Zaken en Klimaat gesteld over het bericht «Elektriciteitsnet op steeds meer plekken vol»; één set door het lid Sienot (D66) en één set door het lid Kops (PVV) (kenmerk 2019Z18609 en 2019Z18611).</text:p>
      <text:p text:style-name="ifm_p_ifm">Helaas is het niet mogelijk deze vragen binnen de gebruikelijke termijn te beantwoorden vanwege de benodigde afstemming. Uw Kamer zal de antwoorden na het herfstreces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enot over het artikel ’Elektriciteitsnet op steeds meer plekken vol’</dc:title>
    <meta:user-defined meta:name="OVERHEIDop.ParlID/DC.identifier">ah-tk-20192020-436</meta:user-defined>
    <meta:user-defined meta:name="OVERHEIDop.vraagnummer">2019Z18611</meta:user-defined>
    <meta:user-defined meta:name="OVERHEIDop.aanhangselNummer">436</meta:user-defined>
    <meta:user-defined meta:name="OVERHEIDop.AanhangselTypen/DC.type">Mededeling</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het lid Sienot over het artikel ’Elektriciteitsnet op steeds meer plekken vol’</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