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4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31</text:p>
      <text:p text:style-name="ifm_p_font.roman_mt.3.76mm_ifm">Vragen van het lid <text:span text:style-name="ifm_span_font.bold_ifm">Beckerman</text:span> (SP) aan de Minister van Economische Zaken en Klimaat over <text:span text:style-name="ifm_span_font.italic_ifm">het bericht dat klanten slecht beschermd zijn tegen faillissement van hun energieleverancier</text:span> (ingezonden 9 oktober 2019).</text:p>
      <text:p text:style-name="ifm_p_font.roman_mt.3.76mm_ifm">Mededeling van Minister <text:span text:style-name="ifm_span_font.bold_ifm">Wiebes</text:span> (Economische Zaken en Klimaat) (ontvangen 21 oktober 2019).</text:p>
      <text:p text:style-name="ifm_p_mt.3.76mm_ifm">Vraag 1</text:p>
      <text:p text:style-name="ifm_p_ifm">Heeft u kennisgenomen van het onderzoek van de Consumentenbond, waaruit blijkt dat klanten slecht zijn beschermd in geval van faillissement van hun energieleverancier?<text:note text:id="ID-2019Z19196-d37e59" text:note-class="footnote"><text:note-citation text:label="1 ">1</text:note-citation><text:note-body><text:p text:style-name="ifm_p_font.normal_size.6.93pt_mt..5mm_indent.-0.1161in_mleft.0.1161in_ifm">https://www.consumentenbond.nl/nieuws/2019/consumentenbond-wil-bescherming-tegen-faillissement-energiebedrijf</text:p></text:note-body></text:note></text:p>
      <text:p text:style-name="ifm_p_mt.3.76mm_ifm">Vraag 2</text:p>
      <text:p text:style-name="ifm_p_ifm">Hoe oordeelt u over de resultaten, waaruit blijkt dat een aanzienlijk deel van de leveranciers in serieuze financiële nood verkeert en een volgend faillissement een kwestie van tijd lijkt?</text:p>
      <text:p text:style-name="ifm_p_mt.3.76mm_ifm">Vraag 3</text:p>
      <text:p text:style-name="ifm_p_ifm">Hoe oordeelt u over het feit dat gedupeerden buiten hun schuld om honderden euro's kwijt zijn als gevolg van het faillissement van hun energieleverancier? Bent u bereid erop toe te zien dat deze mensen het verschuldigde bedrag, inclusief teveel betaalde (energie)belastingen, zo snel mogelijk teruggestort krijgen? Zo nee, waarom niet?</text:p>
      <text:p text:style-name="ifm_p_mt.3.76mm_ifm">Vraag 4</text:p>
      <text:p text:style-name="ifm_p_ifm">Erkent u dat het toezicht op de markt tekort schiet, zoals ook de Consumentenbond stelt? Zo ja, hoe gaat u dit verbeteren? Zo nee, waarom niet?</text:p>
      <text:p text:style-name="ifm_p_mt.3.76mm_ifm">Vraag 5</text:p>
      <text:p text:style-name="ifm_p_ifm">Deelt u de mening van de Consumentenbond dat de staat een zorgplicht heeft om consumenten te beschermen tegen dit soort uitwassen van de markt, aangezien energie een nutsvoorziening is? Zo ja, hoe gaat u uiting geven aan deze zorgplicht? Zo nee, waarom niet?</text:p>
      <text:p text:style-name="ifm_p_mt.3.76mm_ifm">Vraag 6</text:p>
      <text:p text:style-name="ifm_p_ifm">Hoe wordt de motie-Beckerman c.s., waarin wordt verzocht om betere bescherming van klanten en strengere eisen voor leveranciers, uitgevoerd?<text:note text:id="ID-2019Z19196-d37e98" text:note-class="footnote"><text:note-citation text:label="2 ">2</text:note-citation><text:note-body><text:p text:style-name="ifm_p_font.normal_size.6.93pt_mt..5mm_indent.-0.1161in_mleft.0.1161in_ifm">Gewijzigde motie Beckerman c.s. over strengere eisen aan energieleveranciers, Kamerstuk 30 196, nr. 664</text:p></text:note-body></text:note></text:p>
      <text:p text:style-name="ifm_p_mt.3.76mm_ifm">Vraag 7</text:p>
      <text:p text:style-name="ifm_p_ifm">Bent u bereid de mogelijkheid tot het oprichten van een waarborgfonds te onderzoeken?</text:p>
      <text:h text:style-name="ifm_p_font.bold_mt.5.08mm_page.keep-with-next_ifm" text:outline-level="2">Mededeling</text:h>
      <text:p text:style-name="ifm_p_mt.4.23mm_ifm">Op 9 oktober jl. zijn twee sets schriftelijke vragen aan de Minister van Economische Zaken en Klimaat gesteld naar aanleiding van het bericht «Consumentenbond wil bescherming tegen faillissement energiebedrijf»: één set door het lid Moorlag (PvdA) en één set door het lid Beckerman (SP) (kenmerk 2019Z19195 en kenmerk 2019Z19196).</text:p>
      <text:p text:style-name="ifm_p_ifm">Helaas is het niet mogelijk deze vragen binnen de gebruikelijke termijn te beantwoorden vanwege de benodigde afstemm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eckerman over het bericht dat klanten slecht beschermd zijn tegen faillissement van hun energieleverancier</dc:title>
    <meta:user-defined meta:name="OVERHEIDop.ParlID/DC.identifier">ah-tk-20192020-431</meta:user-defined>
    <meta:user-defined meta:name="OVERHEIDop.vraagnummer">2019Z19196</meta:user-defined>
    <meta:user-defined meta:name="OVERHEIDop.aanhangselNummer">43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M. Beckerman</meta:user-defined>
    <meta:user-defined meta:name="OVERHEIDop.ontvanger">E.D. Wiebes</meta:user-defined>
    <meta:user-defined meta:name="OVERHEIDop.vergaderjaar">2019-2020</meta:user-defined>
    <meta:user-defined meta:name="DCTERMS.W3CDTF/OVERHEIDop.datumOntvangst">2019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eckerman over het bericht dat klanten slecht beschermd zijn tegen faillissement van hun energieleverancier</meta:user-defined>
    <meta:user-defined meta:name="DCTERMS.W3CDTF/DCTERMS.available">2019-10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2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rganisatie en beleid</meta:user-defined>
    <meta:user-defined meta:name="OVERHEIDop.versieInformatie"/>
  </office:meta>
</office:document-meta>
</file>