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het lid <text:span text:style-name="ifm_span_font.bold_ifm">Moorlag</text:span> (PvdA) aan de Minister en Staatssecretaris van Economische Zaken en Klimaat over <text:span text:style-name="ifm_span_font.italic_ifm">de bescherming van consumenten bij een faillissement van een energieleverancier</text:span> (ingezonden 9 oktober 2019).</text:p>
      <text:p text:style-name="ifm_p_font.roman_mt.3.76mm_ifm">Mededeling van Minister <text:span text:style-name="ifm_span_font.bold_ifm">Wiebes</text:span> (Economische Zaken en Klimaat) (ontvangen 21 oktober 2019).</text:p>
      <text:p text:style-name="ifm_p_mt.3.76mm_ifm">Vraag 1</text:p>
      <text:p text:style-name="ifm_p_ifm">Kent u het bericht «Consumentenbond wil bescherming tegen faillissement energiebedrijf»<text:note text:id="ID-2019Z19195-d37e59" text:note-class="footnote"><text:note-citation text:label="1 ">1</text:note-citation><text:note-body><text:p text:style-name="ifm_p_font.normal_size.6.93pt_mt..5mm_indent.-0.1161in_mleft.0.1161in_ifm">https://www.consumentenbond.nl/nieuws/2019/consumentenbond-wil-bescherming-tegen-faillissement-energiebedrijf</text:p></text:note-body></text:note> en herinnert u zich de antwoorden op de eerdere vragen van het lid Moorlag over dit onderwerp?<text:note text:id="ID-2019Z19195-d37e68" text:note-class="footnote"><text:note-citation text:label="2 ">2</text:note-citation><text:note-body><text:p text:style-name="ifm_p_font.normal_size.6.93pt_mt..5mm_indent.-0.1161in_mleft.0.1161in_ifm">Aanhangsel Handelingen, vergaderjaar 2018–2019, nr. 2239</text:p></text:note-body></text:note></text:p>
      <text:p text:style-name="ifm_p_mt.3.76mm_ifm">Vraag 2</text:p>
      <text:p text:style-name="ifm_p_ifm">Deelt u de mening dat consumenten te weinig zicht hebben op de financiële gezondheid van een energieleverancier? Zo ja, hoe kan dat verbeterd worden? Zo nee, waarom niet?</text:p>
      <text:p text:style-name="ifm_p_mt.3.76mm_ifm">Vraag 3</text:p>
      <text:p text:style-name="ifm_p_ifm">Deelt u de mening dat de Autoriteit Consument en Markt (ACM) als toezichthouder te laat op de hoogte kan komen van een dreigend faillissement van een energiebedrijf en te laat kan ingrijpen? Zo ja, hoe komt dat? Zo nee, waarom niet?</text:p>
      <text:p text:style-name="ifm_p_mt.3.76mm_ifm">Vraag 4</text:p>
      <text:p text:style-name="ifm_p_ifm">Deelt u de mening dat de ACM ruimere bevoegdheden moet krijgen om eerder en dieper in de cijfers van de energieleveranciers te kunnen kijken en strengere toetredingseisen te stellen? Zo ja, hoe gaat u hiervoor zorgen? Zo nee, waarom niet?</text:p>
      <text:p text:style-name="ifm_p_mt.3.76mm_ifm">Vraag 5</text:p>
      <text:p text:style-name="ifm_p_ifm">Deelt u de mening dat gedupeerden na een faillissement van hun energieleverancier gecompenseerd moeten worden, bijvoorbeeld uit een op te richten waarborgfonds, voor schade die zij ondervinden vanwege teveel betaalde energiebelasting, btw en netwerkkosten? Zo ja, hoe gaat u hiervoor zorgen? Zo nee, waarom niet?</text:p>
      <text:h text:style-name="ifm_p_font.bold_mt.5.08mm_page.keep-with-next_ifm" text:outline-level="2">Mededeling</text:h>
      <text:p text:style-name="ifm_p_mt.4.23mm_ifm">Op 9 oktober jl. zijn twee sets schriftelijke vragen aan de Minister van Economische Zaken en Klimaat gesteld naar aanleiding van het bericht «Consumentenbond wil bescherming tegen faillissement energiebedrijf»: één set door het lid Moorlag (PvdA) en één set door het lid Beckerman (SP) (kenmerk 2019Z19195).</text:p>
      <text:p text:style-name="ifm_p_ifm">Helaas is het niet mogelijk deze vragen binnen de gebruikelijke termijn te beantwoorden vanwege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de bescherming van consumenten bij een faillissement van een energieleverancier</dc:title>
    <meta:user-defined meta:name="OVERHEIDop.ParlID/DC.identifier">ah-tk-20192020-430</meta:user-defined>
    <meta:user-defined meta:name="OVERHEIDop.vraagnummer">2019Z19195</meta:user-defined>
    <meta:user-defined meta:name="OVERHEIDop.aanhangselNummer">430</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het lid Moorlag over de bescherming van consumenten bij een faillissement van een energieleverancier</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