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7</text:p>
      <text:p text:style-name="ifm_p_font.roman_mt.3.76mm_ifm">Vragen van het lid <text:span text:style-name="ifm_span_font.bold_ifm">Kuik</text:span> (CDA) aan de Staatssecretaris van Volksgezondheid, Welzijn en Sport over <text:span text:style-name="ifm_span_font.italic_ifm">de zelfmoordpreventielijn</text:span> (ingezonden 25 september 2019).</text:p>
      <text:p text:style-name="ifm_p_font.roman_mt.3.76mm_ifm">Antwoord van Staatssecretaris <text:span text:style-name="ifm_span_font.bold_ifm">Blokhuis</text:span> (Volksgezondheid, Welzijn en Sport) (ontvangen 18 oktober 2019).</text:p>
      <text:p text:style-name="ifm_p_mt.3.76mm_ifm">Vraag 1</text:p>
      <text:p text:style-name="ifm_p_ifm">Klopt het dat de zelfmoordpreventielijn, die breed bekend staat als 113, niet onder dat telefoonnummer te bereiken is?<text:note text:id="ID-2019Z17933-d37e50" text:note-class="footnote"><text:note-citation text:label="1 ">1</text:note-citation><text:note-body><text:p text:style-name="ifm_p_font.normal_size.6.93pt_mt..5mm_indent.-0.1161in_mleft.0.1161in_ifm">Rtv-noord, «Familiedrama in Winschoten: «Ze belde 113, maar dat nummer bestaat helemaal niet»», 23 september 2019</text:p></text:note-body></text:note></text:p>
      <text:p text:style-name="ifm_p_mt.3.76mm_ifm">Antwoord 1</text:p>
      <text:p text:style-name="ifm_p_ifm">113Online is 11 jaar geleden opgericht en profileerde zich destijds als een online platform waar je ook naar toe kon bellen. De naam sloot mogelijk voorheen beter aan bij hetgeen het precieze platform/dienst is. Het merendeel van de mensen zoekt online de hulpverlening en daar is de zoekterm 113 (.nl) passend voor gebleken. In 2018 hebben 22.000 mensen via de telefoon en rond de 48.000 mensen via de chat crisishulp gekregen van 113Zelfmoordpreventie. Hoewel in alle uitingen van 113Zelfmoordpreventie het nummer 0900–0113 expliciet is vermeld, is gebleken dat mensen door de naam op de gedachte kunnen worden gebracht dat 113 het nummer is waarmee contact kan worden gezocht.</text:p>
      <text:p text:style-name="ifm_p_ifm">Het accent in de promotie van de hulpverlening van en door 113Zelfmoordpreventie heeft gelegen op verbetering van de naamsbekendheid. In 2015 lag het percentage op 3% naamsbekendheid, in 2019 is dit gestegen tot 56%. Ik heb begrepen dat mensen die het nummer 1-1-3 bellen, te horen krijgen dat het nummer niet bestaat met in sommige gevallen de suggestie het op een later moment nog eens te proberen. Ik ben inmiddels met het Ministerie van EZK in gesprek om hier actie op te ondernemen en de melding aan te passen in een duidelijke verwijzing of doorschakeling naar het juiste nummer om 113Zelfmoordpreventie telefonisch te kunnen bereiken. Dit is een oplossing voor de korte termijn. Ik verwijs u voor mijn verdere reactie op het nummer 1-1-3 naar mijn brief van heden aan uw Kamer over dit onderwerp.</text:p>
      <text:p text:style-name="ifm_p_mt.3.76mm_ifm">Vraag 2</text:p>
      <text:p text:style-name="ifm_p_ifm">Is het algemeen bekend dat – anders dan het noodnummer 112 – voor de zelfmoordpreventielijn 0900–0113 gebeld moet worden?</text:p>
      <text:p text:style-name="ifm_p_mt.3.76mm_ifm">Antwoord 2</text:p>
      <text:p text:style-name="ifm_p_ifm">In alle uitingen die verwijzen naar 113 Zelfmoordpreventie, wordt uitdrukkelijk het nummer 0900–0113 vermeld. Veel mensen kunnen de hulplijn vinden: in 2018 hebben 22.000 mensen via de telefoon en rond de 48.000 mensen onlinehulp gekregen van 113Zelfmoordpreventie.</text:p>
      <text:p text:style-name="ifm_p_mt.3.76mm_ifm">Vraag 3</text:p>
      <text:p text:style-name="ifm_p_ifm">Wat is de reden dat het breed gecommuniceerde nummer voor hulp 113 niet onder dat nummer bereikbaar is?</text:p>
      <text:p text:style-name="ifm_p_mt.3.76mm_ifm">Antwoord 3</text:p>
      <text:p text:style-name="ifm_p_ifm">Het nummer 1-1-3 is nooit breed gecommuniceerd; de naam 113Online is sinds 2017 aangepast in 113Zelfmoordpreventie. Hoewel in alle uitingen van 113Zelfmoordpreventie het nummer 0900–0113 expliciet is vermeld, is gebleken dat mensen door de naam op de gedachte kunnen worden gebracht dat 113 het nummer is waarmee contact kan worden gezocht.</text:p>
      <text:p text:style-name="ifm_p_mt.3.76mm_ifm">Vraag 4</text:p>
      <text:p text:style-name="ifm_p_ifm">Klopt het dat het nummer 0900–0113 niet gratis is? Zo ja, waarom is dat?</text:p>
      <text:p text:style-name="ifm_p_mt.3.76mm_ifm">Antwoord 4</text:p>
      <text:p text:style-name="ifm_p_ifm">Vanaf de start van 113Zelfmoordpreventie, is de dienstverlening die geboden wordt gratis beschikbaar voor iedereen die belt, mailt of chat. De kosten die verbonden zijn aan de telefoon zijn – tot op heden – voor rekening van de beller. Ik heb dit voorjaar aan 113Zelfmoordpreventie gevraagd een indicatie te geven van de omvang van de kosten die gemoeid zijn met het vergoeden van de telefoonkosten. Ik heb begrepen dat de kosten opgevangen kunnen worden in de huidige instellingssubsidie van 113Zelfmoordpreventie (€ 5,4 miljoen) waarmee toekenning van het nummer 0800–0113 in elk geval de voorkeur verdient boven het op dit moment gehanteerde 0900-nummer. Het nummer 0800–0113 is reeds toegekend.</text:p>
      <text:p text:style-name="ifm_p_mt.3.76mm_ifm">Vraag 5</text:p>
      <text:p text:style-name="ifm_p_ifm">Klopt het dat er al langer gesprekken met het Ministerie VWS lopen om het telefoonnummer 113 te verkrijgen? Deelt u de mening dat hier zo snel mogelijk helderheid over gegeven moet worden?</text:p>
      <text:p text:style-name="ifm_p_mt.3.76mm_ifm">Antwoord 5</text:p>
      <text:p text:style-name="ifm_p_ifm">Ik heb eind 2018 van 113Zelfmoordpreventie vernomen dat zij het huidige 0900 nummer graag in 1-1-3 nummer aangepast zouden willen zien. Dit vanwege betere vindbaarheid en de betere aansluiting op de zero suïcide missie van 113Zelfmoordpreventie. De organisatie heeft destijds aangegeven hierover in gesprek te gaan met de hiervoor verantwoordelijke instantie (het Ministerie van EZK voor de beschikbaarheid van het nummer en de ACM voor de mogelijke toekenning van het nummer). Mocht in gebruik name van het nummer 1-1-3 niet te realiseren zijn, dan zou 113Zelfmoordpreventie gebruik willen gaan maken van het (reeds toegekende) nummer 0800–0113. Ik heb aangegeven dit van harte te ondersteunen maar had wel behoefte aan een nadere onderbouwing van de mogelijke financiële consequenties. Die is in het voorjaar door 113Zelfmoordpreventie aangeleverd.</text:p>
      <text:p text:style-name="ifm_p_ifm">Ik verwijs u voor mijn verdere reactie op het nummer 1-1-3, naar mijn brief van heden aan uw Kamer over dit onderwerp.</text:p>
      <text:p text:style-name="ifm_p_mt.3.76mm_ifm">Vraag 6</text:p>
      <text:p text:style-name="ifm_p_ifm">Kunt u deze vragen beantwoorden voor het algemeen overleg over suïcidepreventie van â€ª17 oktober a.s.?</text:p>
      <text:p text:style-name="ifm_p_mt.3.76mm_ifm">Antwoord 6</text:p>
      <text:p text:style-name="ifm_p_ifm">Ja.</text:p>
      <text:h text:style-name="ifm_p_font.bold_mt.5.08mm_page.keep-with-next_ifm" text:outline-level="2">Toelichting:</text:h>
      <text:p text:style-name="ifm_p_mt.4.23mm_ifm">Deze vragen dienen ter aanvulling op eerdere vragen terzake van het lid Hijink (SP), ingezonden 25 september 2019 (Aanhangsel Handelingen, vergaderjaar 2019–2020, nr. 4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de zelfmoordpreventielijn</dc:title>
    <meta:user-defined meta:name="OVERHEIDop.ParlID/DC.identifier">ah-tk-20192020-427</meta:user-defined>
    <meta:user-defined meta:name="OVERHEIDop.vraagnummer">2019Z17933</meta:user-defined>
    <meta:user-defined meta:name="OVERHEIDop.aanhangselNummer">427</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ontvanger">P. Blokhuis</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Antwoord op vragen van het lid Kuik over de zelfmoordpreventielijn</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